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INCond-Medium" svg:font-family="DINCond-Medium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4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fo:color="#222222" style:language-asian="es" style:country-asian="ES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fo:color="#222222" style:language-asian="es" style:country-asian="ES"/>
    </style:style>
    <style:style style:name="P4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text-underline-type="single" style:text-underline-style="solid" style:text-underline-width="auto" style:text-underline-mode="continuous" style:language-asian="es" style:country-asian="ES"/>
    </style:style>
    <style:style style:name="P49" style:parent-style-name="Párrafodelista" style:list-style-name="LFO8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text-underline-type="single" style:text-underline-style="solid" style:text-underline-width="auto" style:text-underline-mode="continuous" style:language-asian="es" style:country-asian="ES"/>
    </style:style>
    <style:style style:name="P52" style:parent-style-name="Párrafodelista" style:list-style-name="LFO8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5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5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fo:color="#222222" fo:background-color="#FFFFFF" style:language-asian="es" style:country-asian="ES"/>
    </style:style>
    <style:style style:name="P5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weight="bold" style:font-weight-asian="bold" fo:color="#222222" style:language-asian="es" style:country-asian="ES"/>
    </style:style>
    <style:style style:name="P56" style:parent-style-name="Párrafodelista" style:list-style-name="LFO7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5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58" style:parent-style-name="Párrafodelista" style:list-style-name="LFO7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style:language-asian="es" style:country-asian="ES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2">FUENTES DE FINANCIACIÓN PSOE CANARIAS 2024</text:p>
      <text:p text:style-name="P43"/>
      <text:p text:style-name="P44">Las fuentes de financiación del PSOE Canarias, en el ejercicio 2024 y dentro de su ámbito territorial de su competencia, han sido las siguientes:</text:p>
      <text:p text:style-name="P45"/>
      <text:p text:style-name="P46">Fuentes de financiación pública</text:p>
      <text:p text:style-name="P47"/>
      <text:p text:style-name="P48">Gobierno de Canarias</text:p>
      <text:list text:style-name="LFO8" text:continue-numbering="true">
        <text:list-item>
          <text:p text:style-name="P49">Subvención electoral: 1.097.681,67 euros</text:p>
        </text:list-item>
      </text:list>
      <text:p text:style-name="P50"/>
      <text:p text:style-name="P51">Parlamento de Canarias</text:p>
      <text:list text:style-name="LFO8" text:continue-numbering="true">
        <text:list-item>
          <text:p text:style-name="P52">Subvención Grupo Parlamentario Socialista Canario: 840.000 euros</text:p>
        </text:list-item>
      </text:list>
      <text:p text:style-name="P53"/>
      <text:p text:style-name="P54">Fuentes de financiación privada</text:p>
      <text:p text:style-name="P55"/>
      <text:list text:style-name="LFO7" text:continue-numbering="true">
        <text:list-item>
          <text:p text:style-name="P56">Cuotas de militantes: 37.225,80 euros</text:p>
        </text:list-item>
      </text:list>
      <text:p text:style-name="P57"/>
      <text:list text:style-name="LFO7" text:continue-numbering="true">
        <text:list-item>
          <text:p text:style-name="P58">Donaciones Cargos Públicos: 47.112 euros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INCond-Medium" svg:font-family="DINCond-Mediu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6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7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 fo:language="en" fo:country="US"/>
    </style:style>
    <style:style style:name="P8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 fo:language="en" fo:country="U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12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13" style:parent-style-name="Piedepágina" style:family="paragraph">
      <style:paragraph-properties fo:text-align="justify"/>
      <style:text-properties style:font-name="Arial" style:font-name-complex="Arial" fo:color="#E30613" fo:font-size="6.5pt" style:font-size-asian="6.5pt" style:font-size-complex="6.5pt"/>
    </style:style>
    <style:style style:name="P14" style:parent-style-name="Piedepágina" style:family="paragraph">
      <style:paragraph-properties fo:text-align="justify"/>
    </style:style>
    <style:style style:name="T15" style:parent-style-name="Fuentedepárrafopredeter." style:family="text">
      <style:text-properties style:language-asian="es" style:country-asian="ES"/>
    </style:style>
    <style:style style:name="T16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17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18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19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20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23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24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25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26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end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T32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33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34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35" style:parent-style-name="Fuentedepárrafopredeter." style:family="text">
      <style:text-properties style:font-name="DINCond-Medium" style:font-name-complex="Arial" fo:color="#E30613" fo:font-size="10pt" style:font-size-asian="10pt" style:font-size-complex="10pt"/>
    </style:style>
    <style:style style:name="T36" style:parent-style-name="Fuentedepárrafopredeter." style:family="text">
      <style:text-properties style:font-name="DINCond-Medium" style:font-name-complex="Arial" fo:color="#E30613" style:language-asian="es" style:country-asian="ES"/>
    </style:style>
    <style:style style:name="T37" style:parent-style-name="Fuentedepárrafopredeter." style:family="text">
      <style:text-properties style:language-asian="es" style:country-asian="ES"/>
    </style:style>
    <style:style style:name="P38" style:parent-style-name="Normal" style:family="paragraph">
      <style:paragraph-properties fo:text-align="end"/>
    </style:style>
    <style:style style:name="T39" style:parent-style-name="Fuentedepárrafopredeter." style:family="text">
      <style:text-properties style:language-asian="es" style:country-asian="ES"/>
    </style:style>
    <style:style style:name="T40" style:parent-style-name="Fuentedepárrafopredeter." style:family="text">
      <style:text-properties style:language-asian="es" style:country-asian="ES"/>
    </style:style>
    <style:style style:name="P41" style:parent-style-name="Piedepágina" style:family="paragraph">
      <style:paragraph-properties>
        <style:tab-stops>
          <style:tab-stop style:type="left" style:position="2.4791in"/>
        </style:tab-stops>
      </style:paragraph-properties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solid" svg:stroke-width="0.02431in" svg:stroke-color="#e30613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draw:fill="none" draw:stroke="solid" svg:stroke-width="0.02431in" svg:stroke-color="#e30613" svg:stroke-opacity="100%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3.46502in, 1.44117in, 3.46715in, 1.19573in)"/>
    </style:style>
    <style:style style:family="graphic" style:name="a1">
      <style:graphic-properties style:wrap="run-through" style:run-through="foreground" draw:fill="none" draw:stroke="solid" svg:stroke-width="0.02778in" svg:stroke-color="#e3061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e30613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style-name="a0" draw:name="Imagen 1" text:anchor-type="as-char" svg:x="0in" svg:y="0in" svg:width="1.94038in" svg:height="0.97255in" style:rel-width="scale" style:rel-height="scale"><draw:image xlink:href="media/image1.png" xlink:type="simple" xlink:show="embed" xlink:actuate="onLoad"/><svg:title/><svg:desc>Un letrero de color negro

Descripción generada automáticamente con confianza media</svg:desc></draw:frame></text:span></text:p>
        <text:p text:style-name="Encabezado"/>
      </style:header>
      <style:footer>
        <text:p text:style-name="Piedepágina"/>
        <text:p text:style-name="Piedepágina"><text:span text:style-name="T3"><draw:connector draw:type="line" svg:x1="4.52153in" svg:y1="0.05556in" svg:x2="4.52153in" svg:y2="0.61875in" draw:z-index="251662336" draw:id="id0" draw:style-name="a1" draw:name="Conector recto 6" text:anchor-type="paragraph"><svg:title/><svg:desc/></draw:connector></text:span><text:span text:style-name="T4"><draw:frame draw:z-index="251660288" draw:id="id1" draw:style-name="a2" draw:name="Cuadro de texto 7" text:anchor-type="paragraph" svg:x="4.52148in" svg:y="0.09514in" svg:width="1.76042in" svg:height="0.52083in" style:rel-width="scale" style:rel-height="scale"><draw:text-box><text:p text:style-name="P5">Avd. Juan XXIII, 11, Local 2</text:p><text:p text:style-name="P6">35004 - Las Palmas de Gran Canaria</text:p><text:p text:style-name="P7">Tfno.: 928 29 07<text:s/></text:p><text:p text:style-name="P8">cergc@psoecanarias.com</text:p></draw:text-box><svg:title/><svg:desc/></draw:frame></text:span><text:span text:style-name="T9"><draw:connector draw:type="line" svg:x1="2.83194in" svg:y1="0.05833in" svg:x2="2.83333in" svg:y2="0.61875in" draw:z-index="251661312" draw:id="id2" draw:style-name="a3" draw:name="Conector recto 7" text:anchor-type="paragraph"><svg:title/><svg:desc/></draw:connector></text:span><text:span text:style-name="T10"><draw:frame draw:z-index="251659264" draw:id="id3" draw:style-name="a4" draw:name="Cuadro de texto 4" text:anchor-type="paragraph" svg:x="2.83333in" svg:y="0.11018in" svg:width="1.70486in" svg:height="0.50903in" style:rel-width="scale" style:rel-height="scale"><draw:text-box><text:p text:style-name="P11">Avda. Islas Canarias, 136, portal 1, 1º</text:p><text:p text:style-name="P12">38007 - S/C de Tenerife</text:p><text:p text:style-name="P13">Tfno.: 822 01 23 80<text:s/></text:p><text:p text:style-name="P14"><text:a xlink:href="mailto:cer@psoecanarias.com" office:target-frame-name="_top" xlink:show="replace">cer@psoecanarias.com</text:a></text:p></draw:text-box><svg:title/><svg:desc/></draw:frame></text:span><text:span text:style-name="T15"><draw:frame draw:z-index="251669504" draw:id="id4" draw:style-name="a5" draw:name="Cuadro de texto 21" text:anchor-type="paragraph" svg:x="1.375in" svg:y="10.76111in" svg:width="1.33681in" svg:height="0.40625in" style:rel-width="scale" style:rel-height="scale"><draw:text-box><text:p text:style-name="Normal"><text:span text:style-name="T16"><draw:frame draw:style-name="a6" draw:name="Imagen 219" text:anchor-type="as-char" svg:x="0in" svg:y="0in" svg:width="0.14514in" svg:height="0.14514in" style:rel-width="scale" style:rel-height="scale"><draw:image xlink:href="media/image2.emf" xlink:type="simple" xlink:show="embed" xlink:actuate="onLoad"/><svg:title/><svg:desc/></draw:frame></text:span><text:span text:style-name="T17"><text:s text:c="2"/></text:span><text:span text:style-name="T18"><draw:frame draw:style-name="a7" draw:name="Imagen 220" text:anchor-type="as-char" svg:x="0in" svg:y="0in" svg:width="0.14514in" svg:height="0.14514in" style:rel-width="scale" style:rel-height="scale"><draw:image xlink:href="media/image3.emf" xlink:type="simple" xlink:show="embed" xlink:actuate="onLoad"/><svg:title/><svg:desc/></draw:frame></text:span><text:span text:style-name="T19"><text:s text:c="2"/></text:span><text:span text:style-name="T20"><draw:frame draw:style-name="a8" draw:name="Imagen 221" text:anchor-type="as-char" svg:x="0in" svg:y="0in" svg:width="0.14514in" svg:height="0.145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1"><draw:frame draw:z-index="251668480" draw:id="id5" draw:style-name="a9" draw:name="Cuadro de texto 19" text:anchor-type="paragraph" svg:x="1.375in" svg:y="10.76111in" svg:width="1.33681in" svg:height="0.40625in" style:rel-width="scale" style:rel-height="scale"><draw:text-box><text:p text:style-name="Normal"><text:span text:style-name="T22"><draw:frame draw:style-name="a10" draw:name="Imagen 222" text:anchor-type="as-char" svg:x="0in" svg:y="0in" svg:width="0.14514in" svg:height="0.14514in" style:rel-width="scale" style:rel-height="scale"><draw:image xlink:href="media/image2.emf" xlink:type="simple" xlink:show="embed" xlink:actuate="onLoad"/><svg:title/><svg:desc/></draw:frame></text:span><text:span text:style-name="T23"><text:s text:c="2"/></text:span><text:span text:style-name="T24"><draw:frame draw:style-name="a11" draw:name="Imagen 223" text:anchor-type="as-char" svg:x="0in" svg:y="0in" svg:width="0.14514in" svg:height="0.14514in" style:rel-width="scale" style:rel-height="scale"><draw:image xlink:href="media/image3.emf" xlink:type="simple" xlink:show="embed" xlink:actuate="onLoad"/><svg:title/><svg:desc/></draw:frame></text:span><text:span text:style-name="T25"><text:s text:c="2"/></text:span><text:span text:style-name="T26"><draw:frame draw:style-name="a12" draw:name="Imagen 224" text:anchor-type="as-char" svg:x="0in" svg:y="0in" svg:width="0.14514in" svg:height="0.145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27"><draw:frame draw:z-index="251667456" draw:id="id6" draw:style-name="a13" draw:name="Cuadro de texto 17" text:anchor-type="paragraph" svg:x="0.66667in" svg:y="10.70278in" svg:width="0.67222in" svg:height="0.33958in" style:rel-width="scale" style:rel-height="scale"><draw:text-box><text:p text:style-name="P28"><text:span text:style-name="T29"><draw:frame draw:style-name="a14" draw:name="Imagen 225" text:anchor-type="as-char" svg:x="0in" svg:y="0in" svg:width="0.50694in" svg:height="0.24653in" style:rel-width="scale" style:rel-height="scale"><draw:image xlink:href="media/image5.png" xlink:type="simple" xlink:show="embed" xlink:actuate="onLoad"/><svg:title/><svg:desc/></draw:frame></text:span></text:p></draw:text-box><svg:title/><svg:desc/></draw:frame></text:span><text:span text:style-name="T30"><draw:connector draw:type="line" svg:x1="1.34167in" svg:y1="10.58194in" svg:x2="1.34167in" svg:y2="11.20972in" draw:z-index="251666432" draw:id="id7" draw:style-name="a15" draw:name="Conector recto 15" text:anchor-type="paragraph"><svg:title/><svg:desc/></draw:connector></text:span><text:span text:style-name="T31"><draw:frame draw:z-index="251665408" draw:id="id8" draw:style-name="a16" draw:name="Cuadro de texto 13" text:anchor-type="paragraph" svg:x="1.375in" svg:y="10.76111in" svg:width="1.33681in" svg:height="0.40625in" style:rel-width="scale" style:rel-height="scale"><draw:text-box><text:p text:style-name="Normal"><text:span text:style-name="T32"><draw:frame draw:style-name="a17" draw:name="Imagen 226" text:anchor-type="as-char" svg:x="0in" svg:y="0in" svg:width="0.14514in" svg:height="0.14514in" style:rel-width="scale" style:rel-height="scale"><draw:image xlink:href="media/image2.emf" xlink:type="simple" xlink:show="embed" xlink:actuate="onLoad"/><svg:title/><svg:desc/></draw:frame></text:span><text:span text:style-name="T33"><text:s text:c="2"/></text:span><text:span text:style-name="T34"><draw:frame draw:style-name="a18" draw:name="Imagen 227" text:anchor-type="as-char" svg:x="0in" svg:y="0in" svg:width="0.14514in" svg:height="0.14514in" style:rel-width="scale" style:rel-height="scale"><draw:image xlink:href="media/image3.emf" xlink:type="simple" xlink:show="embed" xlink:actuate="onLoad"/><svg:title/><svg:desc/></draw:frame></text:span><text:span text:style-name="T35"><text:s text:c="2"/></text:span><text:span text:style-name="T36"><draw:frame draw:style-name="a19" draw:name="Imagen 228" text:anchor-type="as-char" svg:x="0in" svg:y="0in" svg:width="0.14514in" svg:height="0.14514in" style:rel-width="scale" style:rel-height="scale"><draw:image xlink:href="media/image4.emf" xlink:type="simple" xlink:show="embed" xlink:actuate="onLoad"/><svg:title/><svg:desc/></draw:frame></text:span></text:p></draw:text-box><svg:title/><svg:desc/></draw:frame></text:span><text:span text:style-name="T37"><draw:frame draw:z-index="251664384" draw:id="id9" draw:style-name="a20" draw:name="Cuadro de texto 11" text:anchor-type="paragraph" svg:x="0.66667in" svg:y="10.70278in" svg:width="0.67222in" svg:height="0.33958in" style:rel-width="scale" style:rel-height="scale"><draw:text-box><text:p text:style-name="P38"><text:span text:style-name="T39"><draw:frame draw:style-name="a21" draw:name="Imagen 229" text:anchor-type="as-char" svg:x="0in" svg:y="0in" svg:width="0.50694in" svg:height="0.24653in" style:rel-width="scale" style:rel-height="scale"><draw:image xlink:href="media/image5.png" xlink:type="simple" xlink:show="embed" xlink:actuate="onLoad"/><svg:title/><svg:desc/></draw:frame></text:span></text:p></draw:text-box><svg:title/><svg:desc/></draw:frame></text:span><text:span text:style-name="T40"><draw:connector draw:type="line" svg:x1="1.34167in" svg:y1="10.58194in" svg:x2="1.34167in" svg:y2="11.20972in" draw:z-index="251663360" draw:id="id10" draw:style-name="a22" draw:name="Conector recto 9" text:anchor-type="paragraph"><svg:title/><svg:desc/></draw:connector></text:span></text:p>
        <text:p text:style-name="P4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2-10T11:09:00Z</meta:creation-date>
    <dc:date>2025-12-10T11:09:00Z</dc:date>
    <meta:print-date>2025-12-10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90" meta:row-count="3" meta:non-whitespace-character-count="416"/>
  </office:meta>
</office:document-meta>
</file>