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bold" officeooo:rsid="001fb5ee" officeooo:paragraph-rsid="001fb5e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fb5ee" officeooo:paragraph-rsid="001fb5ee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CARLOS ÁLAMO PÉREZ</text:p>
      <text:p text:style-name="P2"/>
      <text:p text:style-name="P1"><text:span text:style-name="Strong_20_Emphasis"><text:span text:style-name="T1">Méritos académicos</text:span></text:span><text:span text:style-name="T1"><text:line-break/></text:span><text:span text:style-name="T2">Técnico Superior en Instalaciones Electrotécnicas.<text:line-break/>Estudios en Ciencias Políticas. (No Terminado).<text:line-break/>Estudios en Magisterio. (No Terminado).<text:line-break/>Bachillerato y acceso a estudios universitarios.<text:line-break/>Formación complementaria en programación de autómatas, variadores de frecuencia y mantenimiento predictivo industrial.<text:line-break/>Formación especializada y de posgrado en energías renovables, eficiencia energética y mantenimiento industrial.</text:span></text:p>
      <text:p text:style-name="Text_20_body"><text:span text:style-name="Strong_20_Emphasis"><text:span text:style-name="T1">Trayectoria profesional</text:span></text:span><text:line-break/>Empresario y trabajador autónomo en los sectores de instalaciones eléctricas, limpieza industrial y construcción.<text:line-break/>Experiencia en la gestión de pequeñas y medianas empresas, creación de empleo y relación con la administración pública.<text:line-break/>Concejal del Ayuntamiento de San Bartolomé de Tirajana (2007–2011), formando parte del grupo de gobierno municipal.<text:line-break/>Concejal en la oposición en mandatos posteriores.<text:line-break/>Consejero Insular de Turismo del Cabildo de Gran Canaria (desde 2019)</text:p>
      <text:p text:style-name="Text_20_body"><text:span text:style-name="Strong_20_Emphasis">Trayectoria orgánica</text:span><text:line-break/>Secretario General del PSOE de San Bartolomé de Tirajana.<text:line-break/>Miembro de la Ejecutiva Regional del PSOE de Canarias.<text:line-break/>Desempeño de responsabilidades orgánicas vinculadas a las áreas de Turismo e Industria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54:39.949000000</dc:date>
    <meta:editing-duration>PT32S</meta:editing-duration>
    <meta:editing-cycles>1</meta:editing-cycles>
    <meta:document-statistic meta:table-count="0" meta:image-count="0" meta:object-count="0" meta:page-count="1" meta:paragraph-count="4" meta:word-count="154" meta:character-count="1169" meta:non-whitespace-character-count="1020"/>
    <meta:generator>LibreOffice/7.3.0.3$Windows_X86_64 LibreOffice_project/0f246aa12d0eee4a0f7adcefbf7c878fc2238db3</meta:generator>
  </office:meta>
</office:document-meta>
</file>