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2pt" fo:font-weight="normal" officeooo:rsid="001c8e8b" officeooo:paragraph-rsid="001c8e8b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c8e8b" officeooo:paragraph-rsid="001c8e8b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officeooo:rsid="001c8e8b" officeooo:paragraph-rsid="001c8e8b" style:font-size-asian="10.5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MARTA AROCHA CORREA</text:p>
      <text:p text:style-name="P2"/>
      <text:p text:style-name="P1">Nacida en Santa Cruz de Tenerife el 3 de noviembre de 1972.</text:p>
      <text:p text:style-name="Text_20_body"><text:span text:style-name="Strong_20_Emphasis">Méritos académicos</text:span></text:p>
      <text:p text:style-name="Text_20_body">Licenciada en Derecho por la Universidad de La Laguna (1999).<text:line-break/>Máster en Dirección y Gestión de Recursos Humanos por el Centro de Estudios Financieros (2008).<text:line-break/>Cursos de distintas materias que versan fundamentalmente sobre administración pública (procedimiento administrativo, contratación pública, presupuestos, función pública, protección de datos de carácter personal, atención al ciudadano, municipalismo, gobernanza pública y participación ciudadana, violencia de género, prevención de riesgos laborales...).</text:p>
      <text:p text:style-name="Text_20_body"><text:span text:style-name="Strong_20_Emphasis">Trayectoria profesional</text:span></text:p>
      <text:p text:style-name="Text_20_body">Funcionaria de Carrera del Cuerpo de Técnicos de Administración General, grupo A, rama jurídica del Excmo. Cabildo Insular de Tenerife.</text:p>
      <text:p text:style-name="Text_20_body">En la actualidad soy senadora por la isla de Tenerife desde el 17 agosto de 2023.</text:p>
      <text:p text:style-name="Text_20_body">He ocupado los cargos de directora general de Dependencia y Discapacidad del Gobierno de Canarias.</text:p>
      <text:p text:style-name="Text_20_body">Directora insular de Apoyo a la Presidencia, Organización y Planificación en el Excmo. Cabildo Insular de Lanzarote.</text:p>
      <text:p text:style-name="Text_20_body">Concejala del Área de Presidencia, Organización, Tecnología, Participación Ciudadana, Accesibilidad y Vivienda y Presidenta del organismo autónomo Instituto Municipal de Atención Social del Excmo. Ayuntamiento de Santa Cruz de Tenerife.</text:p>
      <text:p text:style-name="Text_20_body">Directora insular de Vivienda del Excmo. Cabildo Insular de Tenerife.</text:p>
      <text:p text:style-name="Text_20_body">Secretaria general técnica en la Consejería de Empleo, Políticas Sociales y Vivienda del Gobierno de Canarias.</text:p>
      <text:p text:style-name="Text_20_body">Gerente del organismo autónomo Instituto Insular de Atención Social y Sociosanitaria del Excmo. Cabildo Insular de Tenerife.</text:p>
      <text:p text:style-name="Text_20_body"><text:span text:style-name="Strong_20_Emphasis">Trayectoria orgánica</text:span></text:p>
      <text:p text:style-name="Text_20_body">Milito en el PSOE desde enero de 2016. Actualmente soy secretaria de Sanidad, Dependencia y Discapacidad de la Ejecutiva Regional del PSOE de Canarias. Anteriormente fui vocal del Comité de Ética y Garantías en Canarias y secretaria de Acción Social en la Ejecutiva Insular de Tenerife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1-12T10:12:18.587000000</dc:date>
    <meta:editing-duration>PT25S</meta:editing-duration>
    <meta:editing-cycles>1</meta:editing-cycles>
    <meta:document-statistic meta:table-count="0" meta:image-count="0" meta:object-count="0" meta:page-count="1" meta:paragraph-count="15" meta:word-count="272" meta:character-count="1905" meta:non-whitespace-character-count="1648"/>
    <meta:generator>LibreOffice/7.3.0.3$Windows_X86_64 LibreOffice_project/0f246aa12d0eee4a0f7adcefbf7c878fc2238db3</meta:generator>
  </office:meta>
</office:document-meta>
</file>