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03bfa9" officeooo:paragraph-rsid="0003bfa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bfa9" officeooo:paragraph-rsid="0003bfa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HUGO BÁEZ DÍAZ</text:p>
      <text:p text:style-name="P2"/>
      <text:p text:style-name="P1">Nacido en Firgas el 29 de septiembre de 1996.</text:p>
      <text:p text:style-name="Text_20_body"><text:span text:style-name="Strong_20_Emphasis">Méritos académicos</text:span></text:p>
      <text:p text:style-name="Text_20_body">Título Profesional de Música – Especialidad de Trompa – por el Conservatorio Profesional de Música de Las Palmas de Gran Canaria (2017)<text:line-break/>Grado en Fisioterapia por la Universidad de Las Palmas de Gran Canaria (2018)<text:line-break/>Experto Universitario En Fisioterapia Invasiva Del Dolor y La Disfunción Del Aparato Locomotor por la Universidad de Las Palmas de Gran Canaria (2019)<text:line-break/>Máster en Epidemiología y Salud Pública por la Universidad Internacional de Valencia (2022)</text:p>
      <text:p text:style-name="Text_20_body"><text:span text:style-name="Strong_20_Emphasis">Trayectoria profesional</text:span></text:p>
      <text:p text:style-name="Text_20_body">Fisioterapeuta en clínica concertada 2018-2019.<text:line-break/>Asesor en Cabildo de Gran Canaria entre mayo de 2019 y junio de 2019.<text:line-break/>Asistente del presidente de Canarias entre agosto de 2019 y julio de 2023.<text:line-break/>Asesor del vicepresidente del Cabildo de Gran Canaria entre agosto de 2023 y la actualidad.</text:p>
      <text:p text:style-name="Text_20_body"><text:span text:style-name="Strong_20_Emphasis">Trayectoria orgánica</text:span></text:p>
      <text:p text:style-name="Text_20_body">Milita en el PSOE y en las Juventudes Socialistas desde 2014, ocupando desde entonces las siguientes responsabilidades:<text:line-break/>• Secretario de Memoria Histórica de las Juventudes Socialistas de Canarias (2017-2018)<text:line-break/>• Secretario de Organización de la Agrupación Socialista de Firgas ‘Manuel Hernández Quintero’ (2017-2022)<text:line-break/>• Secretario de Memoria Histórica PSOE Canarias (2017-2022)<text:line-break/>• Secretario de Organización, Acción Electoral y Comunicación de Juventudes Socialistas de Gran Canaria (2018-2022)<text:line-break/>• Secretario general de Juventudes Socialistas de Gran Canaria (2022-2024)<text:line-break/>• Secretario de Formación, Empleo y Emancipación (2025-actualidad)<text:line-break/>• Vicesecretario general de la Agrupación Socialista de Firgas ‘Manuel Hernández Quintero (2025-actualidad)<text:line-break/>• Secretario de Área de Comunicación PSOE Canarias (2022-2025) (2025-actualidad)<text:line-break/>• Miembro del Comité Federal de las Juventudes Socialistas de España en distintas etapa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03:24.679000000</dc:date>
    <meta:editing-duration>PT30S</meta:editing-duration>
    <meta:editing-cycles>1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8" meta:word-count="255" meta:character-count="1771" meta:non-whitespace-character-count="1522"/>
  </office:meta>
</office:document-meta>
</file>