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2pt" fo:font-weight="normal" officeooo:rsid="001ad00c" officeooo:paragraph-rsid="001ad00c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ad00c" officeooo:paragraph-rsid="001ad00c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officeooo:rsid="001ad00c" officeooo:paragraph-rsid="001ad00c" style:font-size-asian="10.5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ROSA BELLA CABRERA NODA</text:p>
      <text:p text:style-name="P2"/>
      <text:p text:style-name="P1">Nacida en Fuerteventura el 30 de agosto de 1971.</text:p>
      <text:p text:style-name="Text_20_body"><text:span text:style-name="Strong_20_Emphasis">Méritos académicos</text:span></text:p>
      <text:p text:style-name="Text_20_body">Licencia en Derecho. Abogada. Colegiada en el Ilustre Colegio de Abogados de Las Palmas.</text:p>
      <text:p text:style-name="Text_20_body"><text:span text:style-name="Strong_20_Emphasis">Trayectoria profesional</text:span></text:p>
      <text:p text:style-name="Text_20_body">Desempeñó cargos administrativos en el Departamento de Personal de la empresa hotelera RIU Hotel &amp; Resorts.<text:line-break/>Responsable del Departamento de Personal de la empresa hotelera Sun and Beach Hotels.<text:line-break/>Concejal del Ayuntamiento de Pájara, Fuerteventura. (2003-2019).<text:line-break/>Diputada Nacional en Congreso de los Diputados. (2008-2011).<text:line-break/>Diputada en el Parlamento de Canarias (2015-2019).<text:line-break/>Diputada en el Parlamento de Canarias (2019-2023).<text:line-break/>Diputada en el Parlamento de Canarias, en la actualidad.</text:p>
      <text:p text:style-name="Text_20_body"><text:span text:style-name="Strong_20_Emphasis">Trayectoria orgánica</text:span></text:p>
      <text:p text:style-name="Text_20_body">Afiliada al PSOE desde abril de 2003.<text:line-break/>Adjunta a la Secretaría de Cultura de la Ejecutiva Regional del PSOE de Canarias. (2004).<text:line-break/>Secretaria de Sostenibilidad y Medio Ambiente de la Ejecutiva Regional del PSOE de Canarias. (2012).<text:line-break/>Secretaría de Territorio y Energía de la Ejecutiva Regional del PSOE de Canarias. (2017-2022).<text:line-break/>Vicesecretaria General del PSOE de Canarias. (2022-2025).<text:line-break/>Vicesecretaria General del PSOE de Canarias. (2025-actualidad)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1-12T09:46:00.158000000</dc:date>
    <meta:editing-duration>PT31S</meta:editing-duration>
    <meta:editing-cycles>1</meta:editing-cycles>
    <meta:document-statistic meta:table-count="0" meta:image-count="0" meta:object-count="0" meta:page-count="1" meta:paragraph-count="8" meta:word-count="165" meta:character-count="1143" meta:non-whitespace-character-count="986"/>
    <meta:generator>LibreOffice/7.3.0.3$Windows_X86_64 LibreOffice_project/0f246aa12d0eee4a0f7adcefbf7c878fc2238db3</meta:generator>
  </office:meta>
</office:document-meta>
</file>