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normal" officeooo:rsid="00074ad5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rsid="00074ad5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74ad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74ad5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VANESA MARÍA CABRERA RAMOS</text:p>
      <text:p text:style-name="P3"/>
      <text:p text:style-name="P1">Nacida en Las Palmas de Gran Canaria.</text:p>
      <text:p text:style-name="Text_20_body"><text:span text:style-name="Strong_20_Emphasis">Méritos académicos</text:span></text:p>
      <text:p text:style-name="Text_20_body">Grado en Trabajo Social por la Universidad Internacional de La Rioja (2024)<text:line-break/>Certificado de Aptitud Pedagógica por la U. ALFONXO X EL SABIO (2006)<text:line-break/>Diplomada en Trabajo Social por la Universidad de Las Palmas de Gran Canaria (2002)</text:p>
      <text:p text:style-name="Text_20_body"><text:span text:style-name="Strong_20_Emphasis">Trayectoria profesional</text:span></text:p>
      <text:p text:style-name="Text_20_body">En la actualidad es Jefa del Gabinete del Delegado del Gobierno en Canarias desde octubre de 2024</text:p>
      <text:p text:style-name="Text_20_body">Ha ocupado los cargos de:<text:line-break/>Jefa de Secretaría en el Gabinete del Delegado del Gobierno en Canarias.<text:line-break/>Jefa del Gabinete de la Consejera de Economía, Conocimiento y Empleo del Gobierno de Canarias.<text:line-break/>Concejala en el Ayuntamiento de Teror.<text:line-break/>Además, ha ejercido como Trabajadora Social en el Cabildo Insular de Gran Canaria y el Ayuntamiento de Teror.</text:p>
      <text:p text:style-name="Text_20_body"><text:span text:style-name="Strong_20_Emphasis">Trayectoria orgánica</text:span></text:p>
      <text:p text:style-name="Text_20_body">Milita en el PSOE desde 2002. En la actualidad es Secretaria de Área de Acción Electoral y Formación del PSOE Canarias y Vocal en la Ejecutiva de la Agrupación Local de PSOE Teror:</text:p>
      <text:p text:style-name="Text_20_body">Ha desempeñado las responsabilidades de:<text:line-break/>Secretaria de Área de Acción Electoral de PSOE Canarias<text:line-break/>Secretaria de Área de Igualdad y Diversidad de PSOE Canarias<text:line-break/>Vicesecretaria General de la Agrupación Local de PSOE Teror<text:line-break/>Secretaria General de la Agrupación Local de PSOE Teror<text:line-break/>Secretaria de Organización de la Agrupación Local de PSOE Teror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06:59.346000000</dc:date>
    <meta:editing-duration>PT39S</meta:editing-duration>
    <meta:editing-cycles>1</meta:editing-cycles>
    <meta:document-statistic meta:table-count="0" meta:image-count="0" meta:object-count="0" meta:page-count="1" meta:paragraph-count="10" meta:word-count="213" meta:character-count="1309" meta:non-whitespace-character-count="1106"/>
    <meta:generator>LibreOffice/7.3.0.3$Windows_X86_64 LibreOffice_project/0f246aa12d0eee4a0f7adcefbf7c878fc2238db3</meta:generator>
  </office:meta>
</office:document-meta>
</file>