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  <style:text-properties fo:color="#000000" loext:opacity="100%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 style:list-style-name="L1">
      <style:paragraph-properties fo:margin-top="0cm" fo:margin-bottom="0cm" style:contextual-spacing="false" fo:text-align="start" style:justify-single-word="false"/>
    </style:style>
    <style:style style:name="P5" style:family="paragraph" style:parent-style-name="Text_20_body" style:list-style-name="L1">
      <style:paragraph-properties fo:text-align="start" style:justify-single-word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a <text:span text:style-name="T1">Comisión Ejecutiva Regional </text:span>es el órgano ejecutivo del PSOE Canarias. Es el encargado de aplicar y dirigir la política del Partido en el ámbito territorial de Canarias.</text:p>
      <text:p text:style-name="P3">Las funciones y competencias de la Ejecutiva Regional vienen dispuestas por el artículo 31 de los Estatutos Federales y por el artículo 21 de los Estatutos Regionales del PSOE Canarias, contemplando lo siguiente:</text:p>
      <text:list xml:id="list2613099571" text:style-name="L1">
        <text:list-item>
          <text:p text:style-name="P4">Organización de la vida interna del Partido.</text:p>
        </text:list-item>
        <text:list-item>
          <text:p text:style-name="P4">Aprobación de todos los documentos políticos.</text:p>
        </text:list-item>
        <text:list-item>
          <text:p text:style-name="P4">Relaciones con otros partidos o federaciones regionales o de Nacionalidad del PSOE en el marco de los Estatutos Federales.</text:p>
        </text:list-item>
        <text:list-item>
          <text:p text:style-name="P4">Realización de cuantas actividades sean necesarias en todos los aspectos para el cumplimiento de los fines del Partido en el ámbito de Canarias.</text:p>
        </text:list-item>
        <text:list-item>
          <text:p text:style-name="P4">Seguimiento de la actuación de los y las representantes del PSOE Canarias en los poderes públicos, interpretando y valorando si su actuación se ajusta al cumplimiento de los objetivos fijados.</text:p>
        </text:list-item>
        <text:list-item>
          <text:p text:style-name="P4">Diseño de los métodos que aseguren la coordinación de los diversos proyectos políticos del PSOE Canarias en todos los ámbitos, analizando y definiendo previamente las prioridades políticas.</text:p>
        </text:list-item>
        <text:list-item>
          <text:p text:style-name="P4">Convocatoria del Comité Regional y la propuesta de Orden del Día.</text:p>
        </text:list-item>
        <text:list-item>
          <text:p text:style-name="P4">Convocatoria del Congreso extraordinario, si procediera.</text:p>
        </text:list-item>
        <text:list-item>
          <text:p text:style-name="P4">Aprobación de propuestas al Comité Regional.</text:p>
        </text:list-item>
        <text:list-item>
          <text:p text:style-name="P4">Aprobar el proyecto de presupuestos del Partido, tanto ordinarios como extraordinarios.</text:p>
        </text:list-item>
        <text:list-item>
          <text:p text:style-name="P4">Elevar propuesta sobre diputados y diputadas que formarán parte de la Mesa del Parlamento y de la dirección del Grupo Parlamentario Socialista Canario.</text:p>
        </text:list-item>
        <text:list-item>
          <text:p text:style-name="P5">Cuantas funciones y competencias le sean encomendadas la normativa federal y estos Estatutos Regionales.</text:p>
        </text:list-item>
      </text:list>
      <text:h text:style-name="P1" text:outline-level="4"><text:span text:style-name="Strong_20_Emphasis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1:36:01.392000000</dc:date>
    <meta:editing-duration>PT6S</meta:editing-duration>
    <meta:editing-cycles>1</meta:editing-cycles>
    <meta:document-statistic meta:table-count="0" meta:image-count="0" meta:object-count="0" meta:page-count="1" meta:paragraph-count="14" meta:word-count="256" meta:character-count="1638" meta:non-whitespace-character-count="1408"/>
    <meta:generator>LibreOffice/7.3.0.3$Windows_X86_64 LibreOffice_project/0f246aa12d0eee4a0f7adcefbf7c878fc2238db3</meta:generator>
  </office:meta>
</office:document-meta>
</file>