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4">
      <style:paragraph-properties fo:text-align="start" style:justify-single-word="false"/>
      <style:text-properties fo:font-weight="bold"/>
    </style:style>
    <style:style style:name="P4" style:family="paragraph" style:parent-style-name="Heading_20_4">
      <style:paragraph-properties fo:text-align="start" style:justify-single-word="false"/>
      <style:text-properties style:text-underline-style="solid" style:text-underline-width="auto" style:text-underline-color="font-color" fo:font-weight="bold"/>
    </style:style>
    <style:style style:name="P5" style:family="paragraph" style:parent-style-name="Heading_20_4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Heading_20_4">
      <style:paragraph-properties fo:text-align="start" style:justify-single-word="false"/>
    </style:style>
    <style:style style:name="P7" style:family="paragraph" style:parent-style-name="Heading_20_4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13c05" officeooo:paragraph-rsid="00213c05" style:font-size-asian="14pt" style:font-size-complex="14pt"/>
    </style:style>
    <style:style style:name="P8" style:family="paragraph" style:parent-style-name="Heading_20_4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Text_20_body" style:list-style-name="L1">
      <style:paragraph-properties fo:margin-top="0cm" fo:margin-bottom="0cm" style:contextual-spacing="false" fo:text-align="start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4">COMPOSICION DE LA COMISION EJECUTIVA REGIONAL</text:h>
      <text:h text:style-name="P8" text:outline-level="4"/>
      <text:h text:style-name="P4" text:outline-level="4">PRESIDENTE</text:h>
      <text:p text:style-name="P2"><text:a xlink:type="simple" xlink:href="https://psoecanarias.com/web/persona-pods/jose-miguel-rodriguez-fraga/" text:style-name="Internet_20_link" text:visited-style-name="Visited_20_Internet_20_Link">JOSÉ MIGUEL RODRÍGUEZ FRAGA</text:a></text:p>
      <text:h text:style-name="P4" text:outline-level="4">SECRETARIO GENERAL</text:h>
      <text:p text:style-name="P2"><text:a xlink:type="simple" xlink:href="https://psoecanarias.com/web/persona-pods/angel-victor-torres-perez/" text:style-name="Internet_20_link" text:visited-style-name="Visited_20_Internet_20_Link">ANGEL VÍCTOR TORRES PÉREZ</text:a></text:p>
      <text:h text:style-name="P4" text:outline-level="4">SECRETARIA DE ORGANIZACIÓN</text:h>
      <text:p text:style-name="P2"><text:a xlink:type="simple" xlink:href="https://psoecanarias.com/web/persona-pods/nira-fierro-diaz/" text:style-name="Internet_20_link" text:visited-style-name="Visited_20_Internet_20_Link">NIRA FIERRO DÍAZ</text:a></text:p>
      <text:h text:style-name="P3" text:outline-level="4">SECRETARIO ADJUNTO A ORGANIZACIÓN</text:h>
      <text:p text:style-name="P2"><text:a xlink:type="simple" xlink:href="https://psoecanarias.com/web/persona-pods/manuel-fumero-garcia/" text:style-name="Internet_20_link" text:visited-style-name="Visited_20_Internet_20_Link">MANUEL FUMERO GARCÍA</text:a></text:p>
      <text:h text:style-name="P6" text:outline-level="4">VICESECRETARIA GENERAL</text:h>
      <text:p text:style-name="P2"><text:a xlink:type="simple" xlink:href="https://psoecanarias.com/web/persona-pods/rosa-bella-cabrera-noda/" text:style-name="Internet_20_link" text:visited-style-name="Visited_20_Internet_20_Link">ROSA BELLA CABRERA NODA</text:a></text:p>
      <text:h text:style-name="P6" text:outline-level="4">SECRETARIO DE COORDINACIÓN ESTRATÉGICA</text:h>
      <text:p text:style-name="P2"><text:a xlink:type="simple" xlink:href="https://psoecanarias.com/web/persona-pods/roberto-garcia-guillen/" text:style-name="Internet_20_link" text:visited-style-name="Visited_20_Internet_20_Link">ROBERTO GARCÍA GUILLÉN</text:a></text:p>
      <text:h text:style-name="P3" text:outline-level="4">VICESECRETARIA PORTAVOZ</text:h>
      <text:p text:style-name="P2"><text:a xlink:type="simple" xlink:href="https://psoecanarias.com/web/persona-pods/elena-manez/" text:style-name="Internet_20_link" text:visited-style-name="Visited_20_Internet_20_Link">ELENA MÁÑEZ RODRÍGUEZ</text:a></text:p>
      <text:h text:style-name="P5" text:outline-level="4">SECRETARIO DE ÁREA DE COORDINACIÓN TERRITORIAL y R.I.</text:h>
      <text:p text:style-name="P2"><text:a xlink:type="simple" xlink:href="https://psoecanarias.com/web/persona-pods/anselmo-pestana-padron/" text:style-name="Internet_20_link" text:visited-style-name="Visited_20_Internet_20_Link">ANSELMO PESTANA PADRÓN</text:a></text:p>
      <text:h text:style-name="P3" text:outline-level="4">SECRETARIO DE COORDINACIÓN INSULAR</text:h>
      <text:p text:style-name="Text_20_body"><text:a xlink:type="simple" xlink:href="https://psoecanarias.com/web/persona-pods/augusto-hidalgo-macario/" text:style-name="Internet_20_link" text:visited-style-name="Visited_20_Internet_20_Link">AUGUSTO HIDALGO MACARIO</text:a></text:p>
      <text:h text:style-name="P3" text:outline-level="4">SECRETARIA DE ASESORAMIENTO JURÍDICO</text:h>
      <text:p text:style-name="P2"><text:a xlink:type="simple" xlink:href="https://psoecanarias.com/web/persona-pods/elena-mateo-morales/" text:style-name="Internet_20_link" text:visited-style-name="Visited_20_Internet_20_Link">ELENA MATEO MORALES</text:a></text:p>
      <text:h text:style-name="P6" text:outline-level="4">SECRETARIA DE DINAMIZACIÓN DE AGRUPACIONES</text:h>
      <text:p text:style-name="P2"><text:a xlink:type="simple" xlink:href="https://psoecanarias.com/web/persona-pods/josefa-mesa-mora/" text:style-name="Internet_20_link" text:visited-style-name="Visited_20_Internet_20_Link">JOSEFA MESA MORA</text:a></text:p>
      <text:h text:style-name="P4" text:outline-level="4">SECRETARIA DE ÁREA DE IGUALDAD</text:h>
      <text:p text:style-name="P2"><text:a xlink:type="simple" xlink:href="https://psoecanarias.com/web/persona-pods/betsaida-gonzalez-rodriguez/" text:style-name="Internet_20_link" text:visited-style-name="Visited_20_Internet_20_Link">BETSAIDA GONZÁLEZ RODRÍGUEZ</text:a></text:p>
      <text:h text:style-name="P6" text:outline-level="4"><text:soft-page-break/>SECRETARIO DE ATENCIÓN A LA DIVERSIDAD</text:h>
      <text:p text:style-name="P2"><text:a xlink:type="simple" xlink:href="https://psoecanarias.com/web/persona-pods/albert-concepcion-pineda/" text:style-name="Internet_20_link" text:visited-style-name="Visited_20_Internet_20_Link">ALBERT CONCEPCIÓN PINEDA</text:a></text:p>
      <text:h text:style-name="P4" text:outline-level="4">SECRETARIO DE ÁREA DE RELACIONES CON LAS CORTES</text:h>
      <text:p text:style-name="P2"><text:a xlink:type="simple" xlink:href="https://psoecanarias.com/web/persona-pods/ramon-morales/" text:style-name="Internet_20_link" text:visited-style-name="Visited_20_Internet_20_Link">RAMÓN MORALES QUESADA</text:a></text:p>
      <text:h text:style-name="P5" text:outline-level="4">SECRETARIO DE ÁREA DE COMUNICACIÓN</text:h>
      <text:p text:style-name="P2"><text:a xlink:type="simple" xlink:href="https://psoecanarias.com/web/persona-pods/hugo-baez-diaz/" text:style-name="Internet_20_link" text:visited-style-name="Visited_20_Internet_20_Link">HUGO BÁEZ DÍAZ</text:a></text:p>
      <text:h text:style-name="P6" text:outline-level="4">SECRETARIO DE REDES SOCIALES</text:h>
      <text:p text:style-name="P2"><text:a xlink:type="simple" xlink:href="https://psoecanarias.com/web/persona-pods/jose-antonio-estevez-cabrera/" text:style-name="Internet_20_link" text:visited-style-name="Visited_20_Internet_20_Link">JOSÉ ANTONIO ESTÉVEZ CABRERA</text:a></text:p>
      <text:h text:style-name="P5" text:outline-level="4">SECRETARIA DE ÁREA DE ACCIÓN ELECTORAL Y FORMACIÓN</text:h>
      <text:p text:style-name="P2"><text:a xlink:type="simple" xlink:href="https://psoecanarias.com/web/persona-pods/vanesa-maria-cabrera-ramos/" text:style-name="Internet_20_link" text:visited-style-name="Visited_20_Internet_20_Link">VANESA MARÍA CABRERA RAMOS</text:a></text:p>
      <text:h text:style-name="P3" text:outline-level="4">SECRETARIO DE IDEAS Y PROGRAMAS </text:h>
      <text:p text:style-name="P2"><text:a xlink:type="simple" xlink:href="https://psoecanarias.com/web/persona-pods/antonio-olivera-herrera/" text:style-name="Internet_20_link" text:visited-style-name="Visited_20_Internet_20_Link">ANTONIO OLIVERA HERRERA</text:a></text:p>
      <text:h text:style-name="P6" text:outline-level="4">SECRETARIA DE FORMACIÓN A LA MILITANCIA</text:h>
      <text:p text:style-name="P2"><text:a xlink:type="simple" xlink:href="https://psoecanarias.com/web/persona-pods/goretti-perez-corujo/" text:style-name="Internet_20_link" text:visited-style-name="Visited_20_Internet_20_Link">GORETTI PÉREZ CORUJO</text:a></text:p>
      <text:h text:style-name="P5" text:outline-level="4">SECRETARIA DE ÁREA SOCIAL</text:h>
      <text:p text:style-name="P2"><text:a xlink:type="simple" xlink:href="https://psoecanarias.com/web/persona-pods/teresa-cruz-oval/" text:style-name="Internet_20_link" text:visited-style-name="Visited_20_Internet_20_Link">TERESA CRUZ OVAL</text:a></text:p>
      <text:h text:style-name="P6" text:outline-level="4">SECRETARIA DE SANIDAD, DEPENDENCIA Y DISCAPACIDAD</text:h>
      <text:p text:style-name="P2"><text:a xlink:type="simple" xlink:href="https://psoecanarias.com/web/persona-pods/marta-arocha/" text:style-name="Internet_20_link" text:visited-style-name="Visited_20_Internet_20_Link">MARTA AROCHA CORREA</text:a></text:p>
      <text:h text:style-name="P6" text:outline-level="4">SECRETARIA DE EDUCACIÓN</text:h>
      <text:p text:style-name="P2"><text:a xlink:type="simple" xlink:href="https://psoecanarias.com/web/persona-pods/maria-esther-suarez-marrero/" text:style-name="Internet_20_link" text:visited-style-name="Visited_20_Internet_20_Link">MARÍA ESTHER SUÁREZ MARRERO</text:a></text:p>
      <text:h text:style-name="P6" text:outline-level="4">SECRETARIA DE CULTURA Y UNIVERSIDADES</text:h>
      <text:p text:style-name="P2"><text:a xlink:type="simple" xlink:href="https://psoecanarias.com/web/persona-pods/yaiza-lopez-landi/" text:style-name="Internet_20_link" text:visited-style-name="Visited_20_Internet_20_Link">YAIZA LÓPEZ LANDI</text:a></text:p>
      <text:h text:style-name="P6" text:outline-level="4">SECRETARIA DE INMIGRACIÓNY RELACIONES CON ÁFRICA</text:h>
      <text:p text:style-name="P2"><text:a xlink:type="simple" xlink:href="https://psoecanarias.com/web/persona-pods/flora-isabel-perera-mendez/" text:style-name="Internet_20_link" text:visited-style-name="Visited_20_Internet_20_Link">FLORA ISABEL PERERA MÉNDEZ</text:a></text:p>
      <text:h text:style-name="P6" text:outline-level="4"><text:span text:style-name="Strong_20_Emphasis">SECRETARIA DE ACCESIBILIDAD</text:span></text:h>
      <text:p text:style-name="P2"><text:a xlink:type="simple" xlink:href="https://psoecanarias.com/web/persona-pods/inmaculada-vega-dos-santos/" text:style-name="Internet_20_link" text:visited-style-name="Visited_20_Internet_20_Link">INMACULADA VEGA DOS SANTOS</text:a></text:p>
      <text:h text:style-name="P6" text:outline-level="4"><text:soft-page-break/>SECRETARIA DE INFANCIA Y MAYORES</text:h>
      <text:p text:style-name="P2"><text:a xlink:type="simple" xlink:href="https://psoecanarias.com/web/persona-pods/maria-jesus-de-la-cruz-montserrat/" text:style-name="Internet_20_link" text:visited-style-name="Visited_20_Internet_20_Link">MARÍA JESÚS DE LA CRUZ MONTSERRAT</text:a></text:p>
      <text:h text:style-name="P6" text:outline-level="4">SECRETARIA DE VIVIENDA</text:h>
      <text:p text:style-name="P2"><text:a xlink:type="simple" xlink:href="https://psoecanarias.com/web/persona-pods/maria-isabel-santana-marrero/" text:style-name="Internet_20_link" text:visited-style-name="Visited_20_Internet_20_Link">MARÍA ISABEL SANTANA MARRERO</text:a></text:p>
      <text:h text:style-name="P6" text:outline-level="4">SECRETARIO DE MOVIMIENTOS SOCIALES Y DEMOCRACIA PARTICIPATIVA</text:h>
      <text:p text:style-name="P2"><text:a xlink:type="simple" xlink:href="https://psoecanarias.com/web/persona-pods/david-godoy-suarez/" text:style-name="Internet_20_link" text:visited-style-name="Visited_20_Internet_20_Link">DAVID GODOY SUÁREZ</text:a></text:p>
      <text:h text:style-name="P6" text:outline-level="4">SECRETARIO DE PROMOCIÓN DE LA ACTIVIDAD FÍSICA Y EL DEPORTE</text:h>
      <text:p text:style-name="P2"><text:a xlink:type="simple" xlink:href="https://psoecanarias.com/web/persona-pods/aridany-romero-vega/" text:style-name="Internet_20_link" text:visited-style-name="Visited_20_Internet_20_Link">ARIDANY ROMERO VEGA</text:a></text:p>
      <text:h text:style-name="P5" text:outline-level="4">SECRETARIO DE ÁREA DE SOSTENIBILIDAD</text:h>
      <text:p text:style-name="P2"><text:a xlink:type="simple" xlink:href="https://psoecanarias.com/web/persona-pods/carlos-espino-angulo/" text:style-name="Internet_20_link" text:visited-style-name="Visited_20_Internet_20_Link">CARLOS ESPINO ANGULO</text:a></text:p>
      <text:h text:style-name="P6" text:outline-level="4">SECRETARIA DE LUCHA CONTRA EL CAMBIO CLIMÁTICO</text:h>
      <text:p text:style-name="P2"><text:a xlink:type="simple" xlink:href="https://psoecanarias.com/web/persona-pods/alicia-vanoostende-simili/" text:style-name="Internet_20_link" text:visited-style-name="Visited_20_Internet_20_Link">ALICIA VANOOSTENDE SIMILI</text:a></text:p>
      <text:h text:style-name="P6" text:outline-level="4">SECRETARIA DE POLÍTICA TERRITORIAL</text:h>
      <text:p text:style-name="P2"><text:a xlink:type="simple" xlink:href="https://psoecanarias.com/web/persona-pods/marlene-romero-garcia/" text:style-name="Internet_20_link" text:visited-style-name="Visited_20_Internet_20_Link">MARLENE ROMERO GARCÍA</text:a></text:p>
      <text:h text:style-name="P6" text:outline-level="4"><text:span text:style-name="Strong_20_Emphasis">SECRETARIA DE DESARROLLO SOSTENIBLE</text:span></text:h>
      <text:p text:style-name="P2"><text:a xlink:type="simple" xlink:href="https://psoecanarias.com/web/persona-pods/ariagona-gonzalez-perez/" text:style-name="Internet_20_link" text:visited-style-name="Visited_20_Internet_20_Link">ARIAGONA GONZÁLEZ PÉREZ</text:a></text:p>
      <text:h text:style-name="P6" text:outline-level="4">SECRETARIO DE MOVILIDAD SOSTENIBLE</text:h>
      <text:p text:style-name="P2"><text:a xlink:type="simple" xlink:href="https://psoecanarias.com/web/persona-pods/juan-gabriel-perez-perez/" text:style-name="Internet_20_link" text:visited-style-name="Visited_20_Internet_20_Link">JUAN GABRIEL PÉREZ PÉREZ</text:a></text:p>
      <text:h text:style-name="P6" text:outline-level="4">SECRETARIO DE TRANSPORTE</text:h>
      <text:p text:style-name="P2"><text:a xlink:type="simple" xlink:href="https://psoecanarias.com/web/persona-pods/jose-luis-delgado-sanchez/" text:style-name="Internet_20_link" text:visited-style-name="Visited_20_Internet_20_Link">JOSE LUIS DELGADO SÁNCHEZ</text:a></text:p>
      <text:h text:style-name="P5" text:outline-level="4">SECRETARIA DE ÁREA DE ADMINISTRACIÓN, ECONOMÍA Y EMPLEO</text:h>
      <text:p text:style-name="P2"><text:a xlink:type="simple" xlink:href="https://psoecanarias.com/web/persona-pods/ana-gonzalez-gonzalez/" text:style-name="Internet_20_link" text:visited-style-name="Visited_20_Internet_20_Link">ANA GONZÁLEZ GONZÁLEZ</text:a></text:p>
      <text:h text:style-name="P6" text:outline-level="4">SECRETARIO DE ECONOMÍA SOSTENIBLE</text:h>
      <text:p text:style-name="P2"><text:a xlink:type="simple" xlink:href="https://psoecanarias.com/web/persona-pods/alejandro-jorge-moreno/" text:style-name="Internet_20_link" text:visited-style-name="Visited_20_Internet_20_Link">ALEJANDRO JORGE MORENO</text:a></text:p>
      <text:h text:style-name="P6" text:outline-level="4">SECRETARIO DE TURISMO</text:h>
      <text:p text:style-name="P2"><text:a xlink:type="simple" xlink:href="https://psoecanarias.com/web/persona-pods/carlos-alamo-perez/" text:style-name="Internet_20_link" text:visited-style-name="Visited_20_Internet_20_Link">CARLOS ÁLAMO PÉREZ</text:a></text:p>
      <text:h text:style-name="P3" text:outline-level="4"><text:soft-page-break/>SECRETARIO DE INDUSTRIA </text:h>
      <text:p text:style-name="P2"><text:a xlink:type="simple" xlink:href="https://psoecanarias.com/web/persona-pods/alfredo-villalba-barreto/" text:style-name="Internet_20_link" text:visited-style-name="Visited_20_Internet_20_Link">ALFREDO VILLALBA BARRETO</text:a></text:p>
      <text:h text:style-name="P3" text:outline-level="4">SECRETARIA DE COMERCIO </text:h>
      <text:p text:style-name="P2"><text:a xlink:type="simple" xlink:href="https://psoecanarias.com/web/persona-pods/jennifer-galan-duarte/" text:style-name="Internet_20_link" text:visited-style-name="Visited_20_Internet_20_Link">JENNIFER GALÁN DUARTE</text:a></text:p>
      <text:h text:style-name="P6" text:outline-level="4">SECRETARIO DEL SECTOR PRIMARIO</text:h>
      <text:p text:style-name="P2"><text:a xlink:type="simple" xlink:href="https://psoecanarias.com/web/persona-pods/augusto-jesus-hernandez-gonzalez/" text:style-name="Internet_20_link" text:visited-style-name="Visited_20_Internet_20_Link">AUGUSTO JESÚS HERNÁNDEZ GONZÁLEZ</text:a></text:p>
      <text:h text:style-name="P6" text:outline-level="4">SECRETARIA DE EMPRENDIMIENTO Y PYMES</text:h>
      <text:p text:style-name="P2"><text:a xlink:type="simple" xlink:href="https://psoecanarias.com/web/persona-pods/paloma-hernandez/" text:style-name="Internet_20_link" text:visited-style-name="Visited_20_Internet_20_Link">PALOMA HERNÁNDEZ CEREZO</text:a></text:p>
      <text:h text:style-name="P6" text:outline-level="4">SECRETARIA DE I+D+i</text:h>
      <text:p text:style-name="P2"><text:a xlink:type="simple" xlink:href="https://psoecanarias.com/web/persona-pods/ada-santana/" text:style-name="Internet_20_link" text:visited-style-name="Visited_20_Internet_20_Link">ADA SANTANA AGUILERA</text:a></text:p>
      <text:h text:style-name="P6" text:outline-level="4">SECRETARIO DE EMPLEO</text:h>
      <text:p text:style-name="P2"><text:a xlink:type="simple" xlink:href="https://psoecanarias.com/web/persona-pods/jose-gregorio-perez-medina/" text:style-name="Internet_20_link" text:visited-style-name="Visited_20_Internet_20_Link">JOSÉ GREGORIO PÉREZ MEDINA</text:a></text:p>
      <text:h text:style-name="P6" text:outline-level="4">SECRETARIO DE ADMINISTRACIONES LOCALES</text:h>
      <text:p text:style-name="P2"><text:a xlink:type="simple" xlink:href="https://psoecanarias.com/web/persona-pods/antonio-chinea-padron/" text:style-name="Internet_20_link" text:visited-style-name="Visited_20_Internet_20_Link">ANTONIO CHINEA PADRÓN</text:a></text:p>
      <text:h text:style-name="P6" text:outline-level="4">SECRETARIO DE RELACIONES CON EL ESTADO Y LA UE</text:h>
      <text:p text:style-name="P2"><text:a xlink:type="simple" xlink:href="https://psoecanarias.com/web/persona-pods/gustavo-adolfo-matos-exposito/" text:style-name="Internet_20_link" text:visited-style-name="Visited_20_Internet_20_Link">GUSTAVO A. MATOS EXPOSITO</text:a></text:p>
      <text:h text:style-name="P6" text:outline-level="4">SECRETARIO DE ACCIÓN EXTERIOR</text:h>
      <text:p text:style-name="P2"><text:a xlink:type="simple" xlink:href="https://psoecanarias.com/web/persona-pods/rafael-zamora-padron/" text:style-name="Internet_20_link" text:visited-style-name="Visited_20_Internet_20_Link">RAFAEL ZAMORA PADRÓN</text:a></text:p>
      <text:h text:style-name="P6" text:outline-level="4">SECRETARIO DE POLÍTICA MUNICIPAL</text:h>
      <text:p text:style-name="P2"><text:a xlink:type="simple" xlink:href="https://psoecanarias.com/web/persona-pods/manuel-ramon-plasencia/" text:style-name="Internet_20_link" text:visited-style-name="Visited_20_Internet_20_Link">MANUEL RAMÓN PLASENCIA BARROSO</text:a></text:p>
      <text:h text:style-name="P6" text:outline-level="4">SECRETARIO DE DESARROLLO LOCAL</text:h>
      <text:p text:style-name="P2"><text:a xlink:type="simple" xlink:href="https://psoecanarias.com/web/persona-pods/jesus-reveron-quintero/" text:style-name="Internet_20_link" text:visited-style-name="Visited_20_Internet_20_Link">JESÚS REVERÓN QUINTERO</text:a></text:p>
      <text:h text:style-name="P6" text:outline-level="4">SECRETARIO DE DESARROLLO ESTATUTARIO</text:h>
      <text:p text:style-name="P2"><text:a xlink:type="simple" xlink:href="https://psoecanarias.com/web/persona-pods/tomas-silvera-cabrera/" text:style-name="Internet_20_link" text:visited-style-name="Visited_20_Internet_20_Link">TOMÁS SILVERA CABRERA</text:a></text:p>
      <text:h text:style-name="P6" text:outline-level="4">SECRETARIA DE TRANSPARENCIA</text:h>
      <text:p text:style-name="P2"><text:a xlink:type="simple" xlink:href="https://psoecanarias.com/web/persona-pods/maria-teresa-gutierrez-izquierdo/" text:style-name="Internet_20_link" text:visited-style-name="Visited_20_Internet_20_Link">MARÍA TERESA GUTIÉRREZ IZQUIERDO</text:a></text:p>
      <text:h text:style-name="P6" text:outline-level="4"><text:soft-page-break/>SECRETARIO DE COOPERACIÓN Y DESARROLLO</text:h>
      <text:p text:style-name="P2"><text:a xlink:type="simple" xlink:href="https://psoecanarias.com/web/persona-pods/gabriel-corujo-bolanos/" text:style-name="Internet_20_link" text:visited-style-name="Visited_20_Internet_20_Link">GABRIEL CORUJO BOLAÑOS</text:a></text:p>
      <text:h text:style-name="P6" text:outline-level="4">SECRETARIO DE MEMORIA HISTÓRICA Y PATRIMONIO CULTURAL</text:h>
      <text:p text:style-name="P2"><text:a xlink:type="simple" xlink:href="https://psoecanarias.com/web/persona-pods/jorge-tomas-gonzalez-cabrera/" text:style-name="Internet_20_link" text:visited-style-name="Visited_20_Internet_20_Link">JORGE TOMÁS GONZÁLEZ CABRERA</text:a></text:p>
      <text:h text:style-name="P5" text:outline-level="4">SECRETARIO GENERAL DEL PSOE GRAN CANARIA</text:h>
      <text:p text:style-name="Text_20_body">SEBASTIÁN FRANQUIS VERA</text:p>
      <text:h text:style-name="P5" text:outline-level="4">SECRETARIA GENERAL DEL PSOE TENERIFE</text:h>
      <text:p text:style-name="Text_20_body">MARÍA TAMARA RAYA RODRÍGUEZ</text:p>
      <text:h text:style-name="P5" text:outline-level="4">SECRETARIA GENERAL DEL PSOE LANZAROTE</text:h>
      <text:p text:style-name="Text_20_body">MARÍA DOLORES CORUJO BERRIEL</text:p>
      <text:h text:style-name="P5" text:outline-level="4">SECRETARIO GENERAL DEL PSOE FUERTEVENTURA</text:h>
      <text:p text:style-name="Text_20_body">BLAS ACOSTA CABRERA</text:p>
      <text:h text:style-name="P5" text:outline-level="4">SECRETARIO GENERAL DEL PSOE LA PALMA</text:h>
      <text:p text:style-name="Text_20_body">BORJA PERDOMO HERNÁNDEZ</text:p>
      <text:h text:style-name="P5" text:outline-level="4">SECRETARIA GENERAL DEL PSOE EL HIERRO (ELECTA)</text:h>
      <text:p text:style-name="Text_20_body">ANA GONZÁLEZ GONZÁLEZ</text:p>
      <text:h text:style-name="P5" text:outline-level="4">SECRETARIO GENERAL DEL PSOE LA GOMERA</text:h>
      <text:p text:style-name="Text_20_body">MANUEL RAMÓN PLASENCIA BARROSO</text:p>
      <text:h text:style-name="P5" text:outline-level="4">SECRETARIO GENERAL DE JUVENTUDES SOCIALISTAS DE CANARIAS</text:h>
      <text:p text:style-name="Text_20_body">BORJA DELGADO DURÁN</text:p>
      <text:h text:style-name="P5" text:outline-level="4">PRESIDENTA DE LA FEDERACIÓN CANARIA DE MUNICIPIOS</text:h>
      <text:p text:style-name="Text_20_body">MARÍA CONCEPCIÓN BRITO NÚÑEZ</text:p>
      <text:p text:style-name="P2"/>
      <text:h text:style-name="P1" text:outline-level="4"><text:span text:style-name="Strong_20_Emphasis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37:53.507000000</dc:date>
    <meta:editing-duration>PT42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5" meta:paragraph-count="125" meta:word-count="515" meta:character-count="3668" meta:non-whitespace-character-count="3275"/>
  </office:meta>
</office:document-meta>
</file>