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Roboto Condensed" svg:font-family="'Roboto Condensed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paragraph-properties fo:margin-left="0cm" fo:margin-right="0cm" fo:margin-top="0cm" fo:margin-bottom="0cm" style:contextual-spacing="false" style:line-height-at-least="0.794cm" fo:text-align="center" style:justify-single-word="false" fo:orphans="2" fo:widows="2" fo:text-indent="0cm" style:auto-text-indent="false"/>
    </style:style>
    <style:style style:name="P2" style:family="paragraph" style:parent-style-name="Standard">
      <style:text-properties fo:color="#000000" loext:opacity="100%" style:font-name="Arial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Roboto Condensed" fo:font-size="18pt" fo:letter-spacing="normal" fo:font-style="normal" fo:font-weight="bold"/>
    </style:style>
    <style:style style:name="T2" style:family="text">
      <style:text-properties fo:font-variant="normal" fo:text-transform="none" fo:color="#000000" loext:opacity="100%" style:font-name="Roboto Condensed" fo:font-size="15pt" fo:letter-spacing="normal" fo:font-style="normal" fo:font-weight="bold"/>
    </style:style>
    <style:style style:name="T3" style:family="text">
      <style:text-properties fo:font-variant="normal" fo:text-transform="none" fo:color="#000000" loext:opacity="100%" fo:font-size="18pt" fo:letter-spacing="normal" fo:font-style="normal" fo:font-weight="bold"/>
    </style:style>
    <style:style style:name="T4" style:family="text">
      <style:text-properties fo:font-variant="normal" fo:text-transform="none" fo:color="#000000" loext:opacity="100%" fo:font-size="15pt" fo:letter-spacing="normal" fo:font-style="normal" fo:font-weight="bold"/>
    </style:style>
    <style:style style:name="T5" style:family="text">
      <style:text-properties fo:font-variant="normal" fo:text-transform="none" fo:color="#000000" loext:opacity="100%" style:font-name="Arial" fo:font-size="18pt" fo:letter-spacing="normal" fo:font-style="normal" fo:font-weight="bold"/>
    </style:style>
    <style:style style:name="T6" style:family="text">
      <style:text-properties fo:font-variant="normal" fo:text-transform="none" fo:color="#000000" loext:opacity="100%" style:font-name="Arial" fo:font-size="15pt" fo:letter-spacing="normal" fo:font-style="normal" fo:font-weight="bold"/>
    </style:style>
    <style:style style:name="T7" style:family="text">
      <style:text-properties fo:font-variant="normal" fo:text-transform="none" fo:color="#000000" loext:opacity="100%" style:font-name="Arial" fo:letter-spacing="normal" fo:font-style="normal" fo:font-weight="bold"/>
    </style:style>
    <style:style style:name="T8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ize-complex="12pt"/>
    </style:style>
    <style:style style:name="T9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 loext:padding="0cm" loext:border="none"/>
    </style:style>
    <style:style style:name="T12" style:family="text">
      <style:text-properties fo:font-variant="normal" fo:text-transform="none" fo:color="#636363" loext:opacity="100%" style:font-name="Roboto" fo:font-size="12pt" fo:letter-spacing="normal" fo:font-style="normal" fo:font-weight="normal"/>
    </style:style>
    <style:style style:name="T13" style:family="text">
      <style:text-properties fo:font-variant="normal" fo:text-transform="none" fo:color="#636363" loext:opacity="100%" style:font-name="Roboto" fo:font-size="12pt" fo:letter-spacing="normal" fo:font-style="normal" fo:font-weight="bold"/>
    </style:style>
    <style:style style:name="T14" style:family="text">
      <style:text-properties fo:font-variant="normal" fo:text-transform="none" fo:color="#636363" loext:opacity="100%" fo:font-size="12pt" fo:letter-spacing="normal" fo:font-style="normal" fo:font-weight="normal"/>
    </style:style>
    <style:style style:name="T15" style:family="text">
      <style:text-properties fo:font-variant="normal" fo:text-transform="none" fo:color="#636363" loext:opacity="100%" fo:font-size="12pt" fo:letter-spacing="normal" fo:font-style="normal" fo:font-weight="bold"/>
    </style:style>
    <style:style style:name="T16" style:family="text">
      <style:text-properties fo:font-variant="normal" fo:text-transform="none" fo:color="#636363" loext:opacity="100%" style:font-name="Arial" fo:font-size="12pt" fo:letter-spacing="normal" fo:font-style="normal" fo:font-weight="normal"/>
    </style:style>
    <style:style style:name="T17" style:family="text">
      <style:text-properties fo:font-variant="normal" fo:text-transform="none" fo:color="#636363" loext:opacity="100%" style:font-name="Arial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636363" loext:opacity="100%" style:font-name="Arial" fo:font-size="12pt" fo:letter-spacing="normal" fo:font-style="normal" fo:font-weight="bold"/>
    </style:style>
    <style:style style:name="T19" style:family="text">
      <style:text-properties fo:font-variant="normal" fo:text-transform="none" fo:color="#636363" loext:opacity="100%" style:font-name="Arial" fo:font-size="12pt" fo:letter-spacing="normal" fo:font-style="normal" fo:font-weight="bold" style:font-size-asian="12pt" style:font-size-complex="12pt"/>
    </style:style>
    <style:style style:name="T20" style:family="text">
      <style:text-properties fo:font-variant="normal" fo:text-transform="none" fo:color="#636363" loext:opacity="100%" style:font-name="Arial" fo:letter-spacing="normal" fo:font-style="normal" fo:font-weight="normal"/>
    </style:style>
    <style:style style:name="T21" style:family="text">
      <style:text-properties fo:font-variant="normal" fo:text-transform="none" fo:color="#636363" loext:opacity="100%" style:font-name="Arial" fo:letter-spacing="normal" fo:font-style="normal" fo:font-weight="bold"/>
    </style:style>
    <style:style style:name="T22" style:family="text">
      <style:text-properties fo:font-variant="normal" fo:text-transform="none" fo:color="#ed1c24" loext:opacity="100%" style:text-line-through-style="none" style:text-line-through-type="none" style:font-name="Roboto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3" style:family="text">
      <style:text-properties fo:font-variant="normal" fo:text-transform="none" fo:color="#ed1c24" loext:opacity="100%" style:text-line-through-style="none" style:text-line-through-type="none" style:font-name="Roboto" fo:font-size="12pt" fo:letter-spacing="normal" fo:font-style="normal" style:text-underline-style="solid" style:text-underline-width="auto" style:text-underline-color="font-color" fo:font-weight="normal" style:text-blinking="false" fo:background-color="transparent" loext:char-shading-value="0" loext:padding="0cm" loext:border="none"/>
    </style:style>
    <style:style style:name="T24" style:family="text">
      <style:text-properties fo:font-variant="normal" fo:text-transform="none" fo:color="#ed1c24" loext:opacity="10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5" style:family="text">
      <style:text-properties fo:font-variant="normal" fo:text-transform="none" fo:color="#ed1c24" loext:opacity="100%" style:text-line-through-style="none" style:text-line-through-type="none" fo:font-size="12pt" fo:letter-spacing="normal" fo:font-style="normal" style:text-underline-style="solid" style:text-underline-width="auto" style:text-underline-color="font-color" fo:font-weight="normal" style:text-blinking="false" fo:background-color="transparent" loext:char-shading-value="0" loext:padding="0cm" loext:border="none"/>
    </style:style>
    <style:style style:name="T26" style:family="text">
      <style:text-properties fo:font-variant="normal" fo:text-transform="none" fo:color="#ed1c24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7" style:family="text">
      <style:text-properties fo:font-variant="normal" fo:text-transform="none" fo:color="#ed1c24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28" style:family="text">
      <style:text-properties fo:font-variant="normal" fo:text-transform="none" fo:color="#ed1c24" loext:opacity="100%" style:text-line-through-style="none" style:text-line-through-type="none" style:font-name="Arial" fo:font-size="12pt" fo:letter-spacing="normal" fo:font-style="normal" style:text-underline-style="solid" style:text-underline-width="auto" style:text-underline-color="font-color" fo:font-weight="normal" style:text-blinking="false" fo:background-color="transparent" loext:char-shading-value="0" loext:padding="0cm" loext:border="none"/>
    </style:style>
    <style:style style:name="T29" style:family="text">
      <style:text-properties fo:font-variant="normal" fo:text-transform="none" fo:color="#ed1c24" loext:opacity="100%" style:text-line-through-style="none" style:text-line-through-type="none" style:font-name="Arial" fo:font-size="12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 loext:padding="0cm" loext:border="none"/>
    </style:style>
    <style:style style:name="T30" style:family="text">
      <style:text-properties fo:font-variant="normal" fo:text-transform="none" fo:color="#ed1c24" loext:opacity="100%" style:text-line-through-style="none" style:text-line-through-type="none" style:font-name="Arial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31" style:family="text">
      <style:text-properties fo:font-variant="normal" fo:text-transform="none" fo:color="#ed1c24" loext:opacity="100%" style:text-line-through-style="none" style:text-line-through-type="none" style:font-name="Arial" fo:letter-spacing="normal" fo:font-style="normal" style:text-underline-style="solid" style:text-underline-width="auto" style:text-underline-color="font-color" fo:font-weight="normal" style:text-blinking="false" fo:background-color="transparent" loext:char-shading-value="0" loext:padding="0cm" loext:border="none"/>
    </style:style>
    <style:style style:name="T32" style:family="text">
      <style:text-properties fo:font-variant="normal" fo:text-transform="none" style:font-name="Arial" fo:font-size="12pt" fo:letter-spacing="normal" fo:font-style="normal" fo:font-weight="bold" style:font-size-asian="12pt" style:font-size-complex="12pt"/>
    </style:style>
    <style:style style:name="T33" style:family="text">
      <style:text-properties fo:font-variant="normal" fo:text-transform="none" style:font-name="Arial" fo:font-size="12pt" fo:letter-spacing="normal" fo:font-style="normal" fo:font-weight="normal" style:font-size-asian="12pt" style:font-size-complex="12pt"/>
    </style:style>
    <style:style style:name="T34" style:family="text">
      <style:text-properties fo:font-variant="normal" fo:text-transform="none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35" style:family="text">
      <style:text-properties fo:font-variant="normal" fo:text-transform="none" style:text-line-through-style="none" style:text-line-through-type="none" style:font-name="Arial" fo:font-size="12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<text:span text:style-name="T8">Nuestro compromiso con la transparencia</text:span></text:span></text:h>
      <text:p text:style-name="P3">El PSOE Canarias está integrado en el Partido Socialista Obrero Español (PSOE), organización política de carácter federal.</text:p>
      <text:p text:style-name="P3">Como tal, el PSOE se define a sí mismo como europeísta, feminista, ecologista y, de conformidad con el artículo 6 de la Constitución Española, concurre a la formación y manifestación de la voluntad popular como instrumento para la participación política, que representa a la clase trabajadora y a los hombres y mujeres que luchan contra todo tipo de explotación, aspirando a transformar la sociedad para convertirla en una sociedad libre, justa, igualitaria, solidaria y en paz que lucha por el progreso de los pueblos. Sus objetivos y programas son los fijados en su Declaración de Principios y en las resoluciones de sus Congresos y Conferencias.</text:p>
      <text:p text:style-name="P3">El nuestro es un compromiso decidido para hacer nuestro partido más transparente y una apuesta clara para hacer política con transparencia: prueba de ello es este portal de transparencia. Por ello, publicamos información económica del partido, información política y organizativa, y hacemos transparentes a nuestros cargos públicos y candidatos y candidatas.</text:p>
      <text:h text:style-name="P1" text:outline-level="4"><text:span text:style-name="Strong_20_Emphasis"><text:span text:style-name="T8">Nuestras cuentas: claras y públicas</text:span></text:span></text:h>
      <text:p text:style-name="P3">Desde octubre de 2014 publicamos las cuentas del PSOE en nuestra página web. Además, ponemos a disposición de la ciudadanía los informes y documentos que reflejan la situación patrimonial, financiera y contable del PSOE.</text:p>
      <text:h text:style-name="P1" text:outline-level="4"><text:span text:style-name="Strong_20_Emphasis"><text:span text:style-name="T8">Código Ético del PSOE</text:span></text:span></text:h>
      <text:p text:style-name="P4"><text:span text:style-name="T9">En nuestro </text:span><text:span text:style-name="Strong_20_Emphasis"><text:span text:style-name="T8">Código Ético</text:span></text:span><text:span text:style-name="T9"> exigimos un estricto compromiso con la transparencia. Este código es de obligado cumplimiento para quienes ocupan un cargo público u orgánico o figuran en una lista electoral como candidato o candidata.</text:span></text:p>
      <text:h text:style-name="P1" text:outline-level="4"><text:span text:style-name="Strong_20_Emphasis"><text:span text:style-name="T8">Convenio con Transparencia Internacional</text:span></text:span></text:h>
      <text:p text:style-name="P4"><text:span text:style-name="T9">Los socialistas nos comprometemos a un </text:span><text:a xlink:type="simple" xlink:href="http://www2.psoe.es/media-content/2015/04/Convenio-entre-el-PSOE-y-Transparencia-Internacional-España.pdf" office:target-frame-name="_blank" xlink:show="new" text:style-name="Internet_20_link" text:visited-style-name="Visited_20_Internet_20_Link"><text:span text:style-name="T10">conjunto de medidas</text:span></text:a><text:span text:style-name="T9"> a favor de la transparencia y para prevenir y combatir la corrupción</text:span></text:p>
      <text:h text:style-name="P1" text:outline-level="4"><text:span text:style-name="Strong_20_Emphasis"><text:span text:style-name="T8">Hechos de los Gobiernos Socialistas en Transparencia</text:span></text:span></text:h>
      <text:p text:style-name="P3">Los socialistas creemos que la transparencia es vital para la democracia, y lo demostramos cuando gobernamos: el Gobierno de José Luis Rodríguez Zapatero fue el primero en hacer público el patrimonio de todos sus miembros, publicándolo en el BOE.</text:p>
      <text:p text:style-name="P3">En 2005 aprobamos el Código de Buen Gobierno, que prohibía a cualquier cargo público aceptar regalos, así como que los altos cargos pudieran recibir ninguna otra remuneración y dio carácter público al Registro de Actividades de Bienes Patrimoniales de altos cargos.</text:p>
      <text:p text:style-name="P3">Hicimos que los Diputados/as y Senadores/as estén obligados a publicar su patrimonio y renta reformando el artículo 160.2 de la Ley Orgánica del Régimen Electoral General.</text:p>
      <text:p text:style-name="P4"><text:span text:style-name="T9">A nivel autonómico, los datos de nuestros diputados/as del Grupo Parlamentario Socialista Canario se encuentran actualizados en el </text:span><text:a xlink:type="simple" xlink:href="https://www.parcan.es/transparencia/" text:style-name="Internet_20_link" text:visited-style-name="Visited_20_Internet_20_Link"><text:span text:style-name="T10">portal de transparencia del Parlamento de Canarias.</text:span></text:a></text:p>
      <text:p text:style-name="P3"><text:soft-page-break/>El BOE y las encuestas del CIS son de acceso y descarga libre y gratuita desde 2009, y además establecimos un calendario fijo para la publicación de los datos de paro: el segundo día hábil de cada mes.</text:p>
      <text:p text:style-name="P3">Implantamos la Administración electrónica por medio de la Ley de Acceso Electrónico de los Ciudadanos a los Servicios Públicos, y conseguimos así, en 2011, situarnos terceros en el ranking mundial de participación electrónica (una mejora de 31 puestos respecto a 2008) y novenos en el índice de desarrollo de gobierno electrónico de Naciones Unidas.</text:p>
      <text:p text:style-name="P3">Con Rodríguez Zapatero instauramos las comparecencias en el Senado después de cada investidura, así como las comparecencias mensuales en sesión de Control en el Congreso, y el Grupo Parlamentario Socialista renunció además a su turno de preguntas al Presidente, dejando más tiempo al resto de grupos.</text:p>
      <text:p text:style-name="P4"><text:span text:style-name="T9">Impulsamos la apertura y reutilización de datos con el Portal de Datos Abiertos datos.gob.es y la Ley 37/2007de 16 de noviembre sobre reutilización de la información del sector público, e impulsamos una estrategia de comunicación y escucha activa de todos los ministerios y órganos públicos por medio de las redes sociales, mejorando además la web </text:span><text:a xlink:type="simple" xlink:href="http://www.lamoncloa.gob.es/" text:style-name="Internet_20_link" text:visited-style-name="Visited_20_Internet_20_Link"><text:span text:style-name="T10">www.lamoncloa.gob.es</text:span></text:a></text:p>
      <text:p text:style-name="P4"><text:span text:style-name="T9">Es por ello que publicamos información tanto de nuestra gestión como de los resultados económicos obtenidos. Además dando cumplimiento a la Ley estatal 19/2013, de 9 de diciembre, de transparencia, acceso a la información pública y buen gobierno y a </text:span><text:a xlink:type="simple" xlink:href="https://www.boe.es/eli/es-cn/l/2014/12/26/12/con" text:style-name="Internet_20_link" text:visited-style-name="Visited_20_Internet_20_Link"><text:span text:style-name="T11">la Ley canaria 12/2014, de 26 de diciembre, de transparencia y de acceso a la información pública,</text:span></text:a><text:span text:style-name="T9"> la cuál nos afecta según su artículo 3, por ser una entidad privada que percibe ayudas o subvenciones, en una cuantía superior a 60.000 euros, con cargo a los Presupuestos de la Comunidad Autónoma de Canarias, para la financiación de sus actividades y funcionamiento ordinario.</text:span></text:p>
      <text:p text:style-name="P3">El órgano responsable, dentro de la entidad, para velar por la transparencia y encargada de dar cumplimiento a las obligaciones de información establecidas en la ley, es la Dirección-Gerencia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Roboto Condensed" svg:font-family="'Roboto Condensed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9T10:04:39.343000000</dc:date>
    <meta:editing-duration>PT48S</meta:editing-duration>
    <meta:editing-cycles>1</meta:editing-cycles>
    <meta:document-statistic meta:table-count="0" meta:image-count="0" meta:object-count="0" meta:page-count="2" meta:paragraph-count="21" meta:word-count="744" meta:character-count="4788" meta:non-whitespace-character-count="4065"/>
    <meta:generator>LibreOffice/7.3.0.3$Windows_X86_64 LibreOffice_project/0f246aa12d0eee4a0f7adcefbf7c878fc2238db3</meta:generator>
  </office:meta>
</office:document-meta>
</file>