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5289c" officeooo:paragraph-rsid="0005289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05289c" officeooo:paragraph-rsid="0005289c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2pt" fo:font-weight="normal" officeooo:rsid="0005289c" officeooo:paragraph-rsid="0005289c" style:font-size-asian="12pt" style:font-weight-asian="normal" style:font-size-complex="12pt" style:font-weight-complex="normal"/>
    </style:style>
    <style:style style:name="P4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ALBERT CONCEPCIÓN PINEDA</text:p>
      <text:p text:style-name="P1"/>
      <text:p text:style-name="P3">Nacido en San Cristóbal, Venezuela, el 22 de enero de 1979.</text:p>
      <text:p text:style-name="Text_20_body"><text:span text:style-name="Strong_20_Emphasis"><text:span text:style-name="T1">Méritos Académicos</text:span></text:span></text:p>
      <text:p text:style-name="P4">Licenciado en Arquitectura por la Universidad de Las Palmas de Gran Canaria</text:p>
      <text:p text:style-name="Text_20_body"><text:span text:style-name="Strong_20_Emphasis"><text:span text:style-name="T1">Trayectoria Profesional</text:span></text:span></text:p>
      <text:p text:style-name="P4">Administrador y Gestor de Fincas.</text:p>
      <text:p text:style-name="Text_20_body"><text:span text:style-name="Strong_20_Emphasis"><text:span text:style-name="T1">Trayectoria Orgánica</text:span></text:span></text:p>
      <text:p text:style-name="P4">Militando en el PSOE desde 2013, he desempeñado los cargos orgánicos:<text:line-break/>• Secretario de Diversidad PSOE Canarias en la actualidad.<text:line-break/>• Secretario de Igualdad, LGTBI, Acción Social, Dependencia y Discapacidad del PSOE Puerto del Rosario en la actualidad.<text:line-break/>• Secretario de Accesibilidad y Dependencia PSOE Fuerteventura: entre 2023 y 2025.<text:line-break/>• Secretaria de Planificación, Democracia Participativa, Accesibilidad y Tercer Sector PSOE Fuerteventura, 2022-2025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09:59:11.919000000</dc:date>
    <meta:editing-duration>PT27S</meta:editing-duration>
    <meta:editing-cycles>1</meta:editing-cycles>
    <meta:document-statistic meta:table-count="0" meta:image-count="0" meta:object-count="0" meta:page-count="1" meta:paragraph-count="8" meta:word-count="100" meta:character-count="701" meta:non-whitespace-character-count="609"/>
    <meta:generator>LibreOffice/7.3.0.3$Windows_X86_64 LibreOffice_project/0f246aa12d0eee4a0f7adcefbf7c878fc2238db3</meta:generator>
  </office:meta>
</office:document-meta>
</file>