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weight="bold" officeooo:rsid="0002f7b7" style:font-weight-asian="bold" style:font-weight-complex="bold"/>
    </style:style>
    <style:style style:name="P2" style:family="paragraph" style:parent-style-name="Standard">
      <style:text-properties fo:color="#000000" loext:opacity="100%" style:font-name="Arial" officeooo:rsid="0002f7b7"/>
    </style:style>
    <style:style style:name="P3" style:family="paragraph" style:parent-style-name="Text_20_body">
      <style:text-properties fo:font-variant="normal" fo:text-transform="none" fo:color="#000000" loext:opacity="100%" style:font-name="Arial" fo:font-size="12pt" fo:letter-spacing="normal" fo:font-style="normal" fo:font-weight="normal" officeooo:rsid="0002f7b7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ATOS</text:p>
      <text:p text:style-name="P2"/>
      <text:p text:style-name="P3">El PSOE Canarias no ha celebrado contratos con las administraciones públicas en los ejercicios 2024 y 2025 ni en los precedentes; por tanto, en los ejercicios 2024 y 2025 no se ha realizado modificación alguna.</text:p>
      <text:p text:style-name="P4">Tampoco se han celebrado contratos menores en el periodo mencionado anteriormente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9T10:11:46.866000000</dc:date>
    <meta:editing-duration>PT19S</meta:editing-duration>
    <meta:editing-cycles>1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3" meta:word-count="47" meta:character-count="301" meta:non-whitespace-character-count="257"/>
  </office:meta>
</office:document-meta>
</file>