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22ba1"/>
    </style:style>
    <style:style style:name="P2" style:family="paragraph" style:parent-style-name="Standard">
      <style:text-properties officeooo:rsid="00122ba1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22ba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GABRIEL CORUJO BOLAÑOS</text:p>
      <text:p text:style-name="P2"/>
      <text:p text:style-name="P1">Nacido en Las Palmas de Gran Canaria el 24 de noviembre de 1982.</text:p>
      <text:p text:style-name="Text_20_body"><text:span text:style-name="Strong_20_Emphasis">Méritos académicos</text:span></text:p>
      <text:p text:style-name="Text_20_body">Ingeniero Técnico de Telecomunicación, Especialidad telemática por la Universidad de Las Palmas de Gran Canaria. 2007<text:line-break/>Graduado en Tecnologías de la telecomunicación por la Universidad de Las Palmas de Gran Canaria. 2012<text:line-break/>Graduado en Derecho por la Universidad Internacional de La Rioja. 2018<text:line-break/>Master de Acceso a la Abogacía por la Universidad Internacional de La Rioja. 2022</text:p>
      <text:p text:style-name="Text_20_body"><text:span text:style-name="Strong_20_Emphasis">Trayectoria profesional</text:span></text:p>
      <text:p text:style-name="Text_20_body">De 2007 a 2015.Dirección de empresas en el sector privado.</text:p>
      <text:p text:style-name="Text_20_body">Diputado en el Parlamento de Canarias en la IX Legislatura. 2015-2019.</text:p>
      <text:p text:style-name="Text_20_body">En la actualidad, es Delegado de la Ministra de Hacienda en el Consorcio de la Zona Franca de Gran Canaria desde 2019.</text:p>
      <text:p text:style-name="Text_20_body"><text:span text:style-name="Strong_20_Emphasis">Trayectoria orgánica</text:span></text:p>
      <text:p text:style-name="Text_20_body">Milita en el PSOE desde 2006.</text:p>
      <text:p text:style-name="Text_20_body">Ha desempeñado las responsabilidades de Secretario de Relaciones con la Unión Europea en la Comisión Ejecutiva Regional en el periodo 2017-2022 (13 Congreso PSOE Canarias) y 2022- enero de 2025 (14 Congreso PSOE Canarias).</text:p>
      <text:p text:style-name="Text_20_body">Secretario de Cooperación al Desarrollo en la Comisión Ejecutiva Regional desde enero de 2025 (15 Congreso PSOE Canarias)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18:22.184000000</dc:date>
    <meta:editing-duration>PT20S</meta:editing-duration>
    <meta:editing-cycles>1</meta:editing-cycles>
    <meta:document-statistic meta:table-count="0" meta:image-count="0" meta:object-count="0" meta:page-count="1" meta:paragraph-count="12" meta:word-count="180" meta:character-count="1138" meta:non-whitespace-character-count="970"/>
    <meta:generator>LibreOffice/7.3.0.3$Windows_X86_64 LibreOffice_project/0f246aa12d0eee4a0f7adcefbf7c878fc2238db3</meta:generator>
  </office:meta>
</office:document-meta>
</file>