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officeooo:rsid="0007548a" officeooo:paragraph-rsid="0007548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548a" officeooo:paragraph-rsid="0007548a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TERESA CRUZ OVAL</text:p>
      <text:p text:style-name="P2"/>
      <text:p text:style-name="P1"><text:span text:style-name="Strong_20_Emphasis"><text:span text:style-name="T2">Méritos académicos</text:span></text:span></text:p>
      <text:p text:style-name="Text_20_body">Diplomada en Trabajo Social por la Universidad de La Laguna.<text:line-break/>Experta en Intervención Familiar por la Universidad de La laguna.<text:line-break/>Experta en Maltrato Infantil por la Universidad de Valencia.</text:p>
      <text:p text:style-name="Text_20_body"><text:span text:style-name="Strong_20_Emphasis">Trayectoria profesional</text:span></text:p>
      <text:p text:style-name="Text_20_body">Funcionaria de Carrera del Ayuntamiento de Granadilla de Abona desde octubre de 1988.<text:line-break/>Coordinadora de Servicios Sociales del Ayuntamiento de Granadilla de Abona desde el año 2012.<text:line-break/>Consejera de Sanidad del Gobierno de Canarias.<text:line-break/>Diputada en el Parlamento de Canarias.</text:p>
      <text:p text:style-name="Text_20_body"><text:span text:style-name="Strong_20_Emphasis">Trayectoria orgánica</text:span></text:p>
      <text:p text:style-name="Text_20_body">Militante del PSOE Canarias desde 1988.<text:line-break/>Integrante activa de la Agrupación Local de Arico (1988 /2024)<text:line-break/>Integrante activa de la Agrupación Local de Granadilla desde 2024 hasta la actualidad.<text:line-break/>Actualmente secretaria del Área Social del PSOE Canaria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10:59.874000000</dc:date>
    <meta:editing-duration>PT25S</meta:editing-duration>
    <meta:editing-cycles>1</meta:editing-cycles>
    <meta:document-statistic meta:table-count="0" meta:image-count="0" meta:object-count="0" meta:page-count="1" meta:paragraph-count="7" meta:word-count="115" meta:character-count="776" meta:non-whitespace-character-count="668"/>
    <meta:generator>LibreOffice/7.3.0.3$Windows_X86_64 LibreOffice_project/0f246aa12d0eee4a0f7adcefbf7c878fc2238db3</meta:generator>
  </office:meta>
</office:document-meta>
</file>