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919e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19e5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JOSÉ LUIS DELGADO SÁNCHEZ</text:p>
      <text:p text:style-name="P2"/>
      <text:p text:style-name="P1">Nacido en Santa Cruz de Tenerife el 19 de septiembre de 1961.</text:p>
      <text:p text:style-name="Text_20_body"><text:span text:style-name="Strong_20_Emphasis">Méritos académicos</text:span></text:p>
      <text:p text:style-name="Text_20_body">• 26/02/ 1986 Universidad de las Palmas de Gran Canaria, Título de Ingeniero Técnico de Telecomunicaciones, especialidad en Sistemas Electrónicos, Colegiado COITT 3.411<text:line-break/>• 28/11/ 2003 Reconocimiento por la Federación Europea de Asociaciones Nacionales de Ingeniería (FEANI) – Bruselas como Euro Ingeniero , Registro 27.677</text:p>
      <text:p text:style-name="Text_20_body"><text:span text:style-name="Strong_20_Emphasis">Trayectoria profesional</text:span></text:p>
      <text:p text:style-name="Text_20_body">• Jefe del Departamento de Informática y Telecomunicaciones del Excmo. Ayuntamiento de la Villa de Adeje. (1988/1995)<text:line-break/>• Profesional Libre ejerciente desde 1995/Actualidad. Redactor de más de 2000 Proyectos Visados de Infraestructuras de Comunicaciones electrónicas para Urbanizaciones, edificaciones Residenciales, Turísticas Hoteles, Centros comerciales y sistemas de Radiocomunicaciones.<text:line-break/>• Redactor de las Ordenanzas Municipales de telefonía Telecomunicaciones para los ayuntamientos de Adeje, San Cristobal de la Laguna, Icod de los Vinos, Valle Gran Rey, Cabildo de la Gomera.<text:line-break/>• Delegado Territorial del COITT para Canarias (1994/1997).<text:line-break/>• Director Gerente de la empresa Contel Ingenieros y Contel Seguridad 1987/Actualidad.<text:line-break/>• Presidente Comisión Telecomunicaciones Asociación empresarios de Instalaciones eléctricas y de telecomunicaciones de Tenerife (ASINELTE) (2000_2007)<text:line-break/>• Miembro de la Comisión Nacional de Empresarios Telecomunicaciones FENIE. (2003/2007)</text:p>
      <text:p text:style-name="Text_20_body"><text:span text:style-name="Strong_20_Emphasis">Trayectoria orgánica y política</text:span></text:p>
      <text:p text:style-name="Text_20_body">Presidente Comisión Control de Caja Canarias (1998/2001) en Representación del PSOE Canarias<text:line-break/>Secretario de Política Municipal del PSOE Tenerife (2003/2007)<text:line-break/>Secretario de Infraestructuras y transportes del PSOE Tenerife (2007/2010) y (2010/2013).<text:line-break/>Portavoz del Grupo Socialista en el Cabildo de Tenerife (2011/2015).<text:line-break/>Secretario de Política de Innovación del PSOE Canarias (2015/2019)<text:line-break/>Secretario de Infraestructuras y transportes del PSOE Canarias (2019/2023), (2023/2025).<text:line-break/>Consejero Insular del Cabildo Insular de Tenerife ( 2007/2011)<text:line-break/>Consejero Insular de Carreteras y Paisaje del Cabildo Insular de Tenerife (2011/2015)<text:line-break/>Miembro del Consejo de Administración de Metropolitano de Tenerife (2007/2015)<text:line-break/>Miembro del Consejo de Administración de TITSA (2007/2015)<text:line-break/>Miembro del Consejo de Administración de Parque Científico y tecnológico de Tenerife (2011/2015)<text:line-break/>Director General de Infraestructuras Viarias del Gobierno de Canarias en las Legislaturas 2015/2017.<text:line-break/>Director General de Infraestructuras Viarias del Gobierno de Canarias 2019/2023. Consejería de Carreteras, Transportes y Viviendas.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0:20.644000000</dc:date>
    <meta:editing-duration>PT25S</meta:editing-duration>
    <meta:editing-cycles>1</meta:editing-cycles>
    <meta:document-statistic meta:table-count="0" meta:image-count="0" meta:object-count="0" meta:page-count="2" meta:paragraph-count="8" meta:word-count="333" meta:character-count="2531" meta:non-whitespace-character-count="2205"/>
    <meta:generator>LibreOffice/7.3.0.3$Windows_X86_64 LibreOffice_project/0f246aa12d0eee4a0f7adcefbf7c878fc2238db3</meta:generator>
  </office:meta>
</office:document-meta>
</file>