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officeooo:rsid="000abe7b" officeooo:paragraph-rsid="000abe7b"/>
    </style:style>
    <style:style style:name="P2" style:family="paragraph" style:parent-style-name="Standard">
      <style:text-properties officeooo:rsid="000abe7b" officeooo:paragraph-rsid="000abe7b"/>
    </style:style>
    <style:style style:name="P3" style:family="paragraph" style:parent-style-name="Standard">
      <style:paragraph-properties fo:text-align="center" style:justify-single-word="false"/>
      <style:text-properties fo:font-size="14pt" fo:font-weight="bold" officeooo:rsid="000abe7b" officeooo:paragraph-rsid="000abe7b"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3">CARLOS ESPINO ANGULO</text:p>
      <text:p text:style-name="P2"/>
      <text:p text:style-name="P1">Nacido el 15 de agosto de 1959</text:p>
      <text:p text:style-name="Text_20_body"><text:span text:style-name="Strong_20_Emphasis">Méritos académicos</text:span></text:p>
      <text:p text:style-name="Text_20_body">Graduado en Comunicación por la Universitat Oberta Catalunya.</text:p>
      <text:p text:style-name="Text_20_body"><text:line-break/><text:span text:style-name="Strong_20_Emphasis">Trayectoria profesional</text:span><text:line-break/>• Empleado de banca entre el 1979 y el 1984<text:line-break/>• Gerente de una empresa familiar de alimentación entre 1987 y 2004<text:line-break/>• Asesor de una empresa familiar de alimentación entre 2006 y 2019, con excedencias al ocupar cargos públicos<text:line-break/>• Mandato 2003-2007: Consejero del Cabildo Insular de Lanzarote en la oposición y, entre 2004 y 2005 en el gobierno, con las áreas de Política Territorial, Medioambiente y Patrimonio Histórico.<text:line-break/>• Mandato 2007-2011: Consejero del Cabildo Insular de Lanzarote. En el gobierno, con las áreas de Presidencia, Centros de Arte, Cultura y Turismo, Reserva de la Biosfera y Nuevas Tecnologías hasta la moción de censura en octubre de 2009.<text:line-break/>• Legislatura 2011-2015: Director de comunicación de la Viceconsejería de Medioambiente del Gobierno de Canarias, con seis meses como director de la Agencia de Cambio Climático hasta que fue eliminada de la estructura del Gobierno de Canarias.<text:line-break/>• Mandato 2019-2023: jefe del Gabinete de Presidencia del Cabildo de Lanzarote.</text:p>
      <text:p text:style-name="Text_20_body"><text:span text:style-name="Strong_20_Emphasis">Trayectoria orgánica</text:span></text:p>
      <text:p text:style-name="Text_20_body">Afiliado al PSOE desde 1996.<text:line-break/>• Secretario de Economía, empleo y nuevas tecnologías de la Ejecutiva Insular del PSOE de Lanzarote entre 2000 y 2004<text:line-break/>• Secretario de Organización de la Ejecutiva Insular del PSOE de Lanzarote entre 2004 y 2008<text:line-break/>• Secretario Insular del PSOE de Lanzarote entre 2009 y 2011<text:line-break/>• Secretario del Área de Sostenibilidad de la Comisión Ejecutiva Regional del PSOE Canarias entre julio de 2021 y enero de 2025<text:line-break/>• Secretario del Área de Sostenibilidad de la Comisión Ejecutiva Regional del PSOE Canarias desde enero de 2025</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es" fo:country="E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6-01-12T10:38:37.505000000</dc:date>
    <meta:editing-duration>PT26S</meta:editing-duration>
    <meta:editing-cycles>1</meta:editing-cycles>
    <meta:document-statistic meta:table-count="0" meta:image-count="0" meta:object-count="0" meta:page-count="1" meta:paragraph-count="7" meta:word-count="274" meta:character-count="1691" meta:non-whitespace-character-count="1423"/>
    <meta:generator>LibreOffice/7.3.0.3$Windows_X86_64 LibreOffice_project/0f246aa12d0eee4a0f7adcefbf7c878fc2238db3</meta:generator>
  </office:meta>
</office:document-meta>
</file>