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852ea" officeooo:paragraph-rsid="001852e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52ea" officeooo:paragraph-rsid="001852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852ea" officeooo:paragraph-rsid="001852ea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JOSÉ ANTONIO ESTÉVEZ CABRERA</text:p>
      <text:p text:style-name="P2"/>
      <text:p text:style-name="P1">Nacido en El Rosario, Tenerife, el 24 de febrero de 1977.</text:p>
      <text:p text:style-name="Text_20_body"><text:span text:style-name="Strong_20_Emphasis">Méritos académicos</text:span></text:p>
      <text:p text:style-name="Text_20_body">Graduado Escolar: Finalizado el  01/07/1990<text:line-break/>Bachillerato: Finalizado el 01/07/1995<text:line-break/>Curso Los Estudio de Matemáticas en la ULL 1996: (Sin Terminar)<text:line-break/>Técnico en Sistemas Microinformáticos y Redes: Finalizado el 09/07/2015</text:p>
      <text:p text:style-name="Text_20_body"><text:span text:style-name="Strong_20_Emphasis">Trayectoria profesional</text:span></text:p>
      <text:p text:style-name="Text_20_body">AYUNTAMIENTO DE EL ROSARIO Administrativo 2002 - 2011<text:line-break/>CONCEJAL Y TENIENTE DE ALCALDE DEL AYUNTAMIENTO DE EL ROSARIO 2011 - 2015<text:line-break/>EMPRESA DE VIDEOJUEGOS GAMING EXPERIENCE Técnico de Sistemas y Redes 2015 -2019<text:line-break/>CONS. AGRICULTURA, GANADERÍA, PESCA Y AGUAS DEL GOBIERNO DE CANARIAS Personal de Confianza 2019 - 2023<text:line-break/>AYUNTAMIENTO DE EL ROSARIO Administrativo 2023 - hasta la actualidad</text:p>
      <text:p text:style-name="Text_20_body"><text:span text:style-name="Strong_20_Emphasis">Trayectoria orgánica</text:span></text:p>
      <text:p text:style-name="Text_20_body">Milita en el PSOE desde 1997 . Ha desempeñado las responsabilidades de:</text:p>
      <text:p text:style-name="Text_20_body">En 2000 fui miembro de la Ejecutiva local de El Rosario.<text:line-break/>En 2011 ViceSecretario General del PSOE de El Rosario.<text:line-break/>De 2015 - 2023 Secretario General del PSOE de El Rosario.<text:line-break/>En 2017 Secretario de Comunicaciones del PSOE de Canarias.<text:line-break/>En 2025 Secretario de Redes Sociales del PSOE de Canarias hasta la actualidad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5:25.951000000</dc:date>
    <meta:editing-duration>PT24S</meta:editing-duration>
    <meta:editing-cycles>1</meta:editing-cycles>
    <meta:document-statistic meta:table-count="0" meta:image-count="0" meta:object-count="0" meta:page-count="1" meta:paragraph-count="9" meta:word-count="174" meta:character-count="1121" meta:non-whitespace-character-count="955"/>
    <meta:generator>LibreOffice/7.3.0.3$Windows_X86_64 LibreOffice_project/0f246aa12d0eee4a0f7adcefbf7c878fc2238db3</meta:generator>
  </office:meta>
</office:document-meta>
</file>