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694ab" officeooo:paragraph-rsid="001694ab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normal" officeooo:rsid="001694ab" officeooo:paragraph-rsid="001694ab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IRA FIERRO DÍAZ</text:p>
      <text:p text:style-name="P1"/>
      <text:p text:style-name="P3">Nacida en Tacoronte el 9 de diciembre de 1990.</text:p>
      <text:p text:style-name="P4"><text:span text:style-name="Strong_20_Emphasis"><text:span text:style-name="T1">Méritos académicos</text:span></text:span></text:p>
      <text:p text:style-name="P2">Licenciada en Ciencias Políticas y de la Administración con especialidad en Administración Pública, por la Universidad Complutense de Madrid,</text:p>
      <text:p text:style-name="P2">Máster Universitario en Dirección Pública y Liderazgo Institucional, por la Universidad de Vigo.</text:p>
      <text:p text:style-name="P4"><text:span text:style-name="Strong_20_Emphasis"><text:span text:style-name="T1">Trayectoria profesional</text:span></text:span></text:p>
      <text:p text:style-name="P2">Diputada del Parlamento de Canarias en la XI Legislatura (2023-actualidad)</text:p>
      <text:p text:style-name="P2">Diputada del Parlamento de Canarias en la X legislatura (2019-2023).</text:p>
      <text:p text:style-name="P2">Personal eventual adscrita al área de Cooperación Municipal y Vivienda del Cabildo Insular de Tenerife (junio 2015-junio 2019).</text:p>
      <text:p text:style-name="P2">Personal eventual adscrita al área de Bienestar Social del Cabildo Insular de Tenerife (noviembre de 2013-junio 2015).</text:p>
      <text:p text:style-name="P4"><text:span text:style-name="Strong_20_Emphasis"><text:span text:style-name="T1">Trayectoria orgánica</text:span></text:span></text:p>
      <text:p text:style-name="P2">Ha sido vicesecretaria general del PSOE Canarias (2017-2022) y desde 2022 ostenta la Secretaría de Organización del PSOE Canaria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42:25.039000000</dc:date>
    <meta:editing-duration>PT32S</meta:editing-duration>
    <meta:editing-cycles>1</meta:editing-cycles>
    <meta:document-statistic meta:table-count="0" meta:image-count="0" meta:object-count="0" meta:page-count="1" meta:paragraph-count="12" meta:word-count="124" meta:character-count="877" meta:non-whitespace-character-count="765"/>
    <meta:generator>LibreOffice/7.3.0.3$Windows_X86_64 LibreOffice_project/0f246aa12d0eee4a0f7adcefbf7c878fc2238db3</meta:generator>
  </office:meta>
</office:document-meta>
</file>