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0bda7" officeooo:paragraph-rsid="0010bda7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officeooo:rsid="0010bda7" officeooo:paragraph-rsid="0010bda7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2pt" fo:font-weight="normal" officeooo:rsid="0010bda7" officeooo:paragraph-rsid="0010bda7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MANUEL FUMERO GARCÍA</text:p>
      <text:p text:style-name="P1"/>
      <text:p text:style-name="P4">Nacido el 12 de enero de 1971 en Santa cruz de Tenerife.</text:p>
      <text:p text:style-name="P3"><text:span text:style-name="Strong_20_Emphasis">Méritos académicos</text:span><text:line-break/>Bachillerato y Curso de Orientación Universitaria (COU).</text:p>
      <text:p text:style-name="P3"><text:span text:style-name="Strong_20_Emphasis">Trayectoria profesional</text:span><text:line-break/>Autónomo (Profesional de sector agrario) desde 1992.<text:line-break/>Diferentes cargos directivos en cooperativas agrarias y comunidades de aguas (presidente, vicepresidente, secretario, vocal...).<text:line-break/>Administrador de empresas familiares del sector de la agricultura y el agua desde 2015.</text:p>
      <text:p text:style-name="P3"><text:span text:style-name="Strong_20_Emphasis">Trayectoria orgánica:</text:span><text:line-break/>Militante del PSOE desde 2002.<text:line-break/>Alcalde de Vilaflor de Chasna entre 2003 y 2015.<text:line-break/>Secretario insular PSOE Tenerife entre 2011 y 2015.<text:line-break/>Diputado en el Parlamento de Canarias por la isla de Tenerife desde 2023 hasta la actualidad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12T09:44:27.479000000</dc:date>
    <meta:editing-duration>PT1M</meta:editing-duration>
    <meta:editing-cycles>2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5" meta:word-count="101" meta:character-count="691" meta:non-whitespace-character-count="595"/>
  </office:meta>
</office:document-meta>
</file>