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8efa7" officeooo:paragraph-rsid="0018efa7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officeooo:rsid="0018efa7" officeooo:paragraph-rsid="0018efa7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JENNIFER GALÁN DUARTE</text:p>
      <text:p text:style-name="P1"/>
      <text:p text:style-name="P2">Nacida en Arrecife (Lanzarote) el 28 de Junio de 1991.</text:p>
      <text:p text:style-name="Standard"> </text:p>
      <text:p text:style-name="Standard"><text:span text:style-name="Strong_20_Emphasis">Méritos académicos</text:span></text:p>
      <text:p text:style-name="Standard">En la actualidad, estudiante de psicología (UNED) </text:p>
      <text:p text:style-name="Standard">Certificado de profesionalidad correspondiente a “vigilancia, seguridad privada y protección de personas”, realizado en Centro de Formación Canario, (2024) (Escolta privado con Núm habilitación 65.351) </text:p>
      <text:p text:style-name="Standard">Certificado de profesionalidad “Monitora de Educación y animación infantil”(2016, realizado en en el Centro Educativo terapéutico Lanzarote).</text:p>
      <text:p text:style-name="Standard">Título de Bachiller en la modalidad de Artes (Escuela de Arte Pancho Lasso, 2013).</text:p>
      <text:p text:style-name="Standard">Título de Graduado en Educación Secundaria obligatoria en Colegio Dominicas (2009).</text:p>
      <text:p text:style-name="Standard"> </text:p>
      <text:p text:style-name="Standard"><text:span text:style-name="Strong_20_Emphasis">Trayectoria profesional</text:span></text:p>
      <text:p text:style-name="Standard"> </text:p>
      <text:p text:style-name="Standard">En la actualidad soy concejal en el Ayuntamiento de Teguise (desde el 2019) </text:p>
      <text:p text:style-name="Standard">En la actualidad trabajo en el departamento de seguridad del aeropuerto de Lanzarote. </text:p>
      <text:p text:style-name="Standard">Monitora dirigida a personas con diversidad funcional en el centro Tinguafaya (2018-2019) </text:p>
      <text:p text:style-name="Standard"> </text:p>
      <text:p text:style-name="Standard"><text:span text:style-name="Strong_20_Emphasis">Trayectoria orgánica</text:span></text:p>
      <text:p text:style-name="Standard">Milita en el PSOE desde 2019. Ha desempeñado las responsabilidades de Portavoz PSOE Lanzarote, secretaría de redes y comunicación, bienestar animal y secretaría LGTBI+. </text:p>
      <text:p text:style-name="Standard">Actualmente es vicesecretaria del comité local de Teguise. 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1-12T10:59:09.856000000</dc:date>
    <meta:editing-duration>PT1M54S</meta:editing-duration>
    <meta:editing-cycles>1</meta:editing-cycles>
    <meta:document-statistic meta:table-count="0" meta:image-count="0" meta:object-count="0" meta:page-count="1" meta:paragraph-count="19" meta:word-count="163" meta:character-count="1178" meta:non-whitespace-character-count="1019"/>
    <meta:generator>LibreOffice/7.3.0.3$Windows_X86_64 LibreOffice_project/0f246aa12d0eee4a0f7adcefbf7c878fc2238db3</meta:generator>
  </office:meta>
</office:document-meta>
</file>