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officeooo:rsid="0005c037" officeooo:paragraph-rsid="0005c037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5c037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5c037" officeooo:paragraph-rsid="0005c03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05c037" officeooo:paragraph-rsid="0005c037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ROBERTO GARCÍA GUILLÉN</text:p>
      <text:p text:style-name="P3"/>
      <text:p text:style-name="P1"><text:span text:style-name="Strong_20_Emphasis"><text:span text:style-name="T1">Méritos académicos</text:span></text:span><text:span text:style-name="T1"><text:line-break/></text:span><text:span text:style-name="T2">Técnico Especialista en Delineación en la Especialidad de Edificios y Obras.</text:span></text:p>
      <text:p text:style-name="Text_20_body"><text:span text:style-name="Strong_20_Emphasis"><text:span text:style-name="T1">Trayectoria profesional</text:span></text:span><text:span text:style-name="T1"><text:line-break/>Funcionario de carrera del Cabildo de Gran Canaria desde el año 2011 con una antigüedad en la administración desde el año 1997.<text:line-break/>Alcalde de Artenara 2015 a 2017 y Teniente de Alcalde y Concejal de Hacienda, Urbanismo, Agricultura y Ganadería, Deportes y Vivienda de 2017 a 2019.<text:line-break/>Jefe de Gabinete del Presidente de Canarias en la legislatura 2019-2023.<text:line-break/>Asesor del Ministro de Política Territorial y Memoria Democrática desde 2023.<text:line-break/>En la actualidad, director del Gabinete del Ministro de Política Territorial y Memoria Democrática.</text:span></text:p>
      <text:p text:style-name="Text_20_body"><text:span text:style-name="Strong_20_Emphasis"><text:span text:style-name="T1">Trayectoria orgánica</text:span></text:span><text:span text:style-name="T1"><text:line-break/>Militante de PSOE en la Agrupación de Artenara desde el año 2006.<text:line-break/>Secretario de Organización PSOE Artenara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47:38.066000000</dc:date>
    <meta:editing-duration>PT44S</meta:editing-duration>
    <meta:editing-cycles>1</meta:editing-cycles>
    <meta:document-statistic meta:table-count="0" meta:image-count="0" meta:object-count="0" meta:page-count="1" meta:paragraph-count="4" meta:word-count="120" meta:character-count="797" meta:non-whitespace-character-count="681"/>
    <meta:generator>LibreOffice/7.3.0.3$Windows_X86_64 LibreOffice_project/0f246aa12d0eee4a0f7adcefbf7c878fc2238db3</meta:generator>
  </office:meta>
</office:document-meta>
</file>