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normal" officeooo:rsid="0010fb76" officeooo:paragraph-rsid="0010fb76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0fb76" officeooo:paragraph-rsid="0010fb76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DAVID GODOY SUÁREZ</text:p>
      <text:p text:style-name="P2"/>
      <text:p text:style-name="P1">Nacido en 1995.</text:p>
      <text:p text:style-name="Text_20_body"><text:span text:style-name="Strong_20_Emphasis">Formación académica</text:span></text:p>
      <text:p text:style-name="Text_20_body">Graduado Escolar - IES La Aldea<text:line-break/>Bachillerato Ciencias Sociales - IES La Aldea<text:line-break/>Técnico Superior en Asistencia a la Dirección - IES Felo Monzón<text:line-break/>Técnico Superior en Administración y Finanzas - IES Mesa y Lopez<text:line-break/>Grado en Administración y Dirección de Empresas (Sin finalizar).</text:p>
      <text:p text:style-name="Text_20_body"><text:span text:style-name="Strong_20_Emphasis">Trayectoria profesional</text:span></text:p>
      <text:p text:style-name="Text_20_body">Becario Coordinador productos turísticos - Federación de Empresarios de Hostelería y Turismo de Las Palmas (marzo - mayo 2016).<text:line-break/>Asistente de Dirección - Federación de Empresarios de Hostelería y Turismo de Las Palmas (junio 2016 - mayo 2019) .<text:line-break/>Diputado Parlamento de Canarias X Legislatura (2019 - 2023).<text:line-break/>Concejal Ayuntamiento de La Aldea de San Nicolas (Actualmente).<text:line-break/>Asesor Consejería de Cultura del Cabildo de Gran Canaria (Actualmente).</text:p>
      <text:p text:style-name="Text_20_body"><text:span text:style-name="Strong_20_Emphasis">Trayectoria orgánica</text:span></text:p>
      <text:p text:style-name="Text_20_body">Secretario General de Juventudes Socialistas de Canarias (2018 - 2022).<text:line-break/>Secretario General PSOE La Aldea de San Nicolás (2014 - actualmente).<text:line-break/>Secretario de Movimientos Sociales y Democracia Participativa (enero 2015 - actualmente)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0:35:51.873000000</dc:date>
    <meta:editing-duration>PT49S</meta:editing-duration>
    <meta:editing-cycles>1</meta:editing-cycles>
    <meta:document-statistic meta:table-count="0" meta:image-count="0" meta:object-count="0" meta:page-count="1" meta:paragraph-count="8" meta:word-count="155" meta:character-count="1037" meta:non-whitespace-character-count="890"/>
    <meta:generator>LibreOffice/7.3.0.3$Windows_X86_64 LibreOffice_project/0f246aa12d0eee4a0f7adcefbf7c878fc2238db3</meta:generator>
  </office:meta>
</office:document-meta>
</file>