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rsid="00008ff8" officeooo:paragraph-rsid="00008ff8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4pt" fo:font-weight="bold" officeooo:rsid="00008ff8" officeooo:paragraph-rsid="00008ff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08ff8" officeooo:paragraph-rsid="00008ff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08ff8" officeooo:paragraph-rsid="00008ff8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JORGE TOMÁS GONZÁLEZ CABRERA</text:p>
      <text:p text:style-name="P3"/>
      <text:p text:style-name="P1">Nacido en 1970.</text:p>
      <text:p text:style-name="Text_20_body"><text:span text:style-name="Strong_20_Emphasis">Méritos académicos</text:span></text:p>
      <text:p text:style-name="Text_20_body">Licenciado en Pedagogía , universidad de La Laguna</text:p>
      <text:p text:style-name="Text_20_body"><text:span text:style-name="Strong_20_Emphasis">Trayectoria profesional</text:span></text:p>
      <text:p text:style-name="Text_20_body">Gerente CEE La Destiladera<text:line-break/>Fundación Isonorte<text:line-break/>Fundación INDISPAL<text:line-break/>Empleador laboral<text:line-break/>Proyecto Horizon Breña Alta<text:line-break/>Concejal ayuntamiento de Breña Alta<text:line-break/>Consejero del cabildo de La Palma<text:line-break/>Diputado del Parlamento de Canarias</text:p>
      <text:p text:style-name="Text_20_body"><text:span text:style-name="Strong_20_Emphasis">Trayectoria orgánica</text:span></text:p>
      <text:p text:style-name="Text_20_body">Militante del PSOE desde 2002<text:line-break/>Secretario de Organización PSOE La Palma<text:line-break/>Secretario de Organización PSOE Canarias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19:46.095000000</dc:date>
    <meta:editing-duration>PT43S</meta:editing-duration>
    <meta:editing-cycles>1</meta:editing-cycles>
    <meta:document-statistic meta:table-count="0" meta:image-count="0" meta:object-count="0" meta:page-count="1" meta:paragraph-count="8" meta:word-count="67" meta:character-count="481" meta:non-whitespace-character-count="422"/>
    <meta:generator>LibreOffice/7.3.0.3$Windows_X86_64 LibreOffice_project/0f246aa12d0eee4a0f7adcefbf7c878fc2238db3</meta:generator>
  </office:meta>
</office:document-meta>
</file>