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0b719f" officeooo:paragraph-rsid="000b719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719f" officeooo:paragraph-rsid="000b719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NA GONZÁLEZ GONZÁLEZ</text:p>
      <text:p text:style-name="P2"/>
      <text:p text:style-name="P1">Nacida en La Laguna el 18 de Septiembre de 1983</text:p>
      <text:p text:style-name="Text_20_body"><text:span text:style-name="Strong_20_Emphasis">Méritos académicos</text:span></text:p>
      <text:p text:style-name="Text_20_body">Licenciada en Biología por la Universidad de La Laguna. Master en ciencias forenses y criminología por la universidad Autónoma de Madrid</text:p>
      <text:p text:style-name="Text_20_body"><text:span text:style-name="Strong_20_Emphasis">Trayectoria profesional</text:span></text:p>
      <text:p text:style-name="Text_20_body">En la actualidad, consejera del Cabildo Insular de El Hierro desde 2023. Ha ocupado los cargos de diputada regional en parlamento de Canarias.</text:p>
      <text:p text:style-name="Text_20_body"><text:span text:style-name="Strong_20_Emphasis">Trayectoria orgánica</text:span></text:p>
      <text:p text:style-name="Text_20_body">Milita en el PSOE desde 2001. Ha desempeñado las responsabilidades de secretaría insular de juventudes socialistas. Miembro de la ejecutiva insular y miembro de la ejecutiva regional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51:39.679000000</dc:date>
    <meta:editing-duration>PT31S</meta:editing-duration>
    <meta:editing-cycles>1</meta:editing-cycles>
    <meta:document-statistic meta:table-count="0" meta:image-count="0" meta:object-count="0" meta:page-count="1" meta:paragraph-count="8" meta:word-count="90" meta:character-count="590" meta:non-whitespace-character-count="508"/>
    <meta:generator>LibreOffice/7.3.0.3$Windows_X86_64 LibreOffice_project/0f246aa12d0eee4a0f7adcefbf7c878fc2238db3</meta:generator>
  </office:meta>
</office:document-meta>
</file>