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fo:font-weight="normal" officeooo:rsid="00090c88" officeooo:paragraph-rsid="00090c88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90c88" officeooo:paragraph-rsid="00090c8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rsid="00090c88" officeooo:paragraph-rsid="00090c88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ARIAGONA GONZÁLEZ PÉREZ</text:p>
      <text:p text:style-name="P2"/>
      <text:p text:style-name="P1">Nacida el 15 de octubre de 1978.</text:p>
      <text:p text:style-name="Text_20_body"><text:span text:style-name="Strong_20_Emphasis">Méritos académicos</text:span></text:p>
      <text:p text:style-name="Text_20_body">Licenciada en Ciencias del Mar por la ULPGC (1996-2002)<text:line-break/>Máster en Acuicultura por la Universidad de Gante, Bélgica (2004-2006)<text:line-break/>Certificado de Aptitud Pedagógica (CAP) por la Universidad Alfonso X ‘El Sabio’ (2009)</text:p>
      <text:p text:style-name="Text_20_body"><text:span text:style-name="Strong_20_Emphasis">Trayectoria profesional</text:span></text:p>
      <text:p text:style-name="Text_20_body">Prácticas en la Comisión Europea. Unidad de Política Estructural, Dirección General de Pesca en Bruselas (marzo-julio 2004)<text:line-break/>Formadora en Taller de Empleo ‘Risco Prieto’ (noviembre 2006-enero 2008)<text:line-break/>Analista de suelos (mayo-junio 2008)<text:line-break/>Formadora en Taller de Empleo ‘Q servicios turísticos’ (noviembre 2008-noviembre 2009)<text:line-break/>Gerente de Librería Lanzarote (2009-2016) (septiembre 2017-septiembre 2018)<text:line-break/>Profesora en el IES San Bartolomé de Lanzarote (septiembre 2018-mayo 2019)</text:p>
      <text:p text:style-name="Text_20_body"><text:span text:style-name="Strong_20_Emphasis">Trayectoria política</text:span></text:p>
      <text:p text:style-name="Text_20_body">Consejera del Cabildo de Lanzarote (2015-2019, 2019-2023, 2023-actualidad)<text:line-break/>Diputada nacional (2019-2023)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0:44:47.949000000</dc:date>
    <meta:editing-duration>PT24S</meta:editing-duration>
    <meta:editing-cycles>1</meta:editing-cycles>
    <meta:document-statistic meta:table-count="0" meta:image-count="0" meta:object-count="0" meta:page-count="1" meta:paragraph-count="8" meta:word-count="121" meta:character-count="904" meta:non-whitespace-character-count="791"/>
    <meta:generator>LibreOffice/7.3.0.3$Windows_X86_64 LibreOffice_project/0f246aa12d0eee4a0f7adcefbf7c878fc2238db3</meta:generator>
  </office:meta>
</office:document-meta>
</file>