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a5fc5" officeooo:paragraph-rsid="001a5fc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a5fc5" officeooo:paragraph-rsid="001a5fc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rsid="001a5fc5" officeooo:paragraph-rsid="001a5fc5" style:font-size-asian="12pt" style:font-weight-asian="bold" style:font-size-complex="12pt" style:font-weight-complex="bold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2pt" fo:font-weight="normal" officeooo:rsid="001a5fc5" officeooo:paragraph-rsid="001a5fc5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BETSAIDA GONZÁLEZ RODRÍGUEZ</text:p>
      <text:p text:style-name="P2"/>
      <text:p text:style-name="P5">Nacida en Las Palmas de Gran Canaria el 13 de febrero de 1990.</text:p>
      <text:p text:style-name="Text_20_body"><text:span text:style-name="Strong_20_Emphasis"><text:span text:style-name="T1">Méritos académicos</text:span></text:span></text:p>
      <text:p text:style-name="P4">Licenciada en Derecho por la Universidad de Las Palmas de Gran Canaria.</text:p>
      <text:p text:style-name="P4">Curso de especialización en Mediación Familiar. – Fundación Universitaria - ULPGC.</text:p>
      <text:p text:style-name="P4">Certificación profesional de promoción para la igualdad de oportunidades entre mujeres y hombres.</text:p>
      <text:p text:style-name="P4">Seguridad y transparencia jurídica – Fundación José Ortega y Gasset</text:p>
      <text:p text:style-name="Text_20_body"><text:span text:style-name="Strong_20_Emphasis"><text:span text:style-name="T1">Trayectoria profesional</text:span></text:span></text:p>
      <text:p text:style-name="P4">En la actualidad es concejala del Ayuntamiento de Las Palmas de Gran Canaria desde 2024.</text:p>
      <text:p text:style-name="P4">Jefa de Gabiente Técnico del Delegado del Gobierno en Canarias. (2020 – 2024)</text:p>
      <text:p text:style-name="P4">Asesora Gabinete Delegado del Gobierno en Canarias (2019 – 2020)</text:p>
      <text:p text:style-name="Text_20_body"><text:span text:style-name="Strong_20_Emphasis"><text:span text:style-name="T1">Trayectoria orgánica</text:span></text:span></text:p>
      <text:p text:style-name="P4">Milita en el PSOE desde 2010 y en Juventudes Socialistas desde el 2008. Ha desempeñado la responsabilidad de Secretaria General de Juventudes Socialistas de Gran Canaria.</text:p>
      <text:p text:style-name="P4">Ha formado parte de la ejecutiva insular de Gran Canaria y actualmente es Secretaria de Igualdad del PSOE Canarias y Secretaria de Organización del PSOE de Las Palmas de Gran Canaria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09:57:57.696000000</dc:date>
    <meta:editing-duration>PT30S</meta:editing-duration>
    <meta:editing-cycles>1</meta:editing-cycles>
    <meta:document-statistic meta:table-count="0" meta:image-count="0" meta:object-count="0" meta:page-count="1" meta:paragraph-count="14" meta:word-count="159" meta:character-count="1049" meta:non-whitespace-character-count="900"/>
    <meta:generator>LibreOffice/7.3.0.3$Windows_X86_64 LibreOffice_project/0f246aa12d0eee4a0f7adcefbf7c878fc2238db3</meta:generator>
  </office:meta>
</office:document-meta>
</file>