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fo:font-weight="bold" officeooo:rsid="00024d6d" officeooo:paragraph-rsid="00024d6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24d6d" officeooo:paragraph-rsid="00024d6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MARÍA TERESA GUTIÉRREZ IZQUIERDO</text:p>
      <text:p text:style-name="P2"/>
      <text:p text:style-name="P1"><text:span text:style-name="Strong_20_Emphasis"><text:span text:style-name="T1">Méritos Académicos</text:span></text:span><text:span text:style-name="T1"><text:line-break/></text:span><text:span text:style-name="T2">Ciclo Superior de Administración y Empresas.<text:line-break/>Ciclo Superior en Dirección de Empresas.</text:span></text:p>
      <text:p text:style-name="Text_20_body"><text:span text:style-name="Strong_20_Emphasis">Trayectoria Profesional</text:span><text:line-break/>Auxiliar Administrativo en la empresa Distribuciones Cárnicas Aguere S.L.(1991-1994)<text:line-break/>Encargada Papelería PAE(1999-2002)<text:line-break/>Autónoma (2003-2008)<text:line-break/>Concejal del Ayuntamiento de San Sebastián de la Gomera (2007-2015 liberada como concejala a partir del 2008)<text:line-break/>Auxiliar Administrativo SCS (2015-2019)<text:line-break/>Directora del Instituto Canario de Hemodonación( 2019-2023)</text:p>
      <text:p text:style-name="Text_20_body"><text:span text:style-name="Strong_20_Emphasis">Trayectoria Orgánica</text:span><text:line-break/>Militó en el PSOE desde el año 2007.<text:line-break/>Secretaria de Organización de la Agrupación local de San Sebastián de la Gomera años 2011-2015<text:line-break/>Secretaria de Organización PSOE La Gomera 2022-2025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17:06.458000000</dc:date>
    <meta:editing-duration>PT29S</meta:editing-duration>
    <meta:editing-cycles>1</meta:editing-cycles>
    <meta:document-statistic meta:table-count="0" meta:image-count="0" meta:object-count="0" meta:page-count="1" meta:paragraph-count="4" meta:word-count="94" meta:character-count="714" meta:non-whitespace-character-count="624"/>
    <meta:generator>LibreOffice/7.3.0.3$Windows_X86_64 LibreOffice_project/0f246aa12d0eee4a0f7adcefbf7c878fc2238db3</meta:generator>
  </office:meta>
</office:document-meta>
</file>