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2pt" fo:font-weight="normal" officeooo:rsid="000732bc" officeooo:paragraph-rsid="000732b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32bc" officeooo:paragraph-rsid="000732bc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PALOMA HERNÁNDEZ CEREZO</text:p>
      <text:p text:style-name="P2"/>
      <text:p text:style-name="P1">Nacida en Puerto del Rosario, Fuerteventura, el 30 de octubre de 1981.</text:p>
      <text:p text:style-name="Text_20_body"><text:span text:style-name="Strong_20_Emphasis">Méritos académicos</text:span></text:p>
      <text:p text:style-name="Text_20_body">Licenciada en Filología Inglesa por la Universidad de Las Palmas de Gran Canaria. 1999 – 2003.</text:p>
      <text:p text:style-name="Text_20_body">Certificado de Aptitud Pedagógica (C.A.P.), por la Universidad Complutense de Madrid. 2003 – 2004.</text:p>
      <text:p text:style-name="Text_20_body">Programa de Inmersión Lingüística y Cultural, del Institute for Applied Liguinstic Studies de la Universidad de Edimburgo. 2007.</text:p>
      <text:p text:style-name="Text_20_body">Diploma de Estudios Avanzados por la U.N.E.D. Programa de Doctorado de Filología Inglesa del Departamento de Filologías Extranjeras y sus Lingüísticas. 2010-2012.</text:p>
      <text:p text:style-name="Text_20_body">Máster en Gestión Pública y Liderazgo Institucional, por la Universidad de Vigo. 2019-2020.</text:p>
      <text:p text:style-name="Text_20_body">Programa Ejecutivo en Gobernanza del Sector Público. (60 horas) ESADE Executive Education. 2020-2021.</text:p>
      <text:p text:style-name="Text_20_body">Specialization Certificate in International Relations, Geopolitics and Global Govenance. (400 horas). UOC-IBEI. 2021 LVIII Curso Monográfico de Defensa Nacional. Centro Superior de Estudios de la Defensa Nacional. 2021.</text:p>
      <text:p text:style-name="Text_20_body">Curso “España como actor geopolítico”, del Instituto Universitario General Gutiérrez Mellado de la UNED. 2021.</text:p>
      <text:p text:style-name="Text_20_body">Máster Universitario en Cooperación Internacional al Desarrollo y Gestión de Proyectos, por la UNIR. 2023-2024</text:p>
      <text:p text:style-name="Text_20_body">Curso “Los Derechos de las Mujeres y Enfoque de Género al cuidado y la construcción de la paz”, organizado por el Programa Iberoamericano de Educación en Derechos Humanos, Democracia e Igualdad de la Organización de Estados Iberoamericanos (OEI) en colaboración con la Cátedra UNESCO UnitWit de la Universidad Autónoma de Madrid. 2024.</text:p>
      <text:p text:style-name="Text_20_body">Curso “La Acción Educativa Española en el Exterior. Tratamiento y actuaciones a desarrollar en las convocatorias para puestos en el exterior”, organizado por ANPE y reconocido por el Ministerio de Educación y Formación Profesional. 2025.</text:p>
      <text:p text:style-name="Text_20_body"><text:span text:style-name="Strong_20_Emphasis">Trayectoria Profesional</text:span></text:p>
      <text:p text:style-name="Text_20_body">2003-2004. Auxiliar de conversación en el colegio The Douay Martyrs School, en Londres (Inglaterra). 2004-2005.</text:p>
      <text:p text:style-name="Text_20_body"><text:soft-page-break/>Educadora Familiar en el Ayuntamiento de Tuineje. 2006.</text:p>
      <text:p text:style-name="Text_20_body">Funcionaria de carrera del Cuerpo de Docentes de Enseñanza Secundaria, Especialidad Inglés, de la Consejería de Educación del Gobierno de Canarias. 2015– 2019.</text:p>
      <text:p text:style-name="Text_20_body">Concejala del Grupo de Gobierno en el Ayuntamiento de Puerto del Rosario, siendo responsable de las áreas de Turismo, Playas, Transportes, Aguas y Salud Pública.</text:p>
      <text:p text:style-name="Text_20_body">Desde abril de 2019 hasta la actualidad, Senadora por la isla de Fuerteventura.</text:p>
      <text:p text:style-name="Text_20_body"><text:span text:style-name="Strong_20_Emphasis">Trayectoria orgánica.</text:span></text:p>
      <text:p text:style-name="Text_20_body">Milita en el PSOE desde 2004</text:p>
      <text:p text:style-name="Text_20_body">Ha desempeñado la responsabilizada de:</text:p>
      <text:p text:style-name="Text_20_body">2011-2014 Secretaria de Educación, FP y Deportes de la Ejecutiva Insular de Fuerteventura 2014-2019 Secretaria de Educación, FP y Deportes de la Ejecutiva Local de Puerto del Rosario.</text:p>
      <text:p text:style-name="Text_20_body">2015-2019 Vicesecretaria general en la Ejecutiva Local de Puerto del Rosario.</text:p>
      <text:p text:style-name="Text_20_body">Desde enero de 2025, Secretaria de Pymes y Emprendimiento de la Ejecutiva Regional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1:01:58.225000000</dc:date>
    <meta:editing-duration>PT41S</meta:editing-duration>
    <meta:editing-cycles>1</meta:editing-cycles>
    <meta:document-statistic meta:table-count="0" meta:image-count="0" meta:object-count="0" meta:page-count="2" meta:paragraph-count="26" meta:word-count="407" meta:character-count="2814" meta:non-whitespace-character-count="2431"/>
    <meta:generator>LibreOffice/7.3.0.3$Windows_X86_64 LibreOffice_project/0f246aa12d0eee4a0f7adcefbf7c878fc2238db3</meta:generator>
  </office:meta>
</office:document-meta>
</file>