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size="12pt" fo:font-weight="normal" officeooo:rsid="000f3aa7" officeooo:paragraph-rsid="000f3aa7" style:font-size-asian="10.5pt" style:font-weight-asian="normal" style:font-size-complex="12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rsid="000f3aa7" officeooo:paragraph-rsid="000f3aa7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fo:font-weight="normal" officeooo:rsid="000f3aa7" officeooo:paragraph-rsid="000f3aa7" style:font-size-asian="10.5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>AUGUSTO JESÚS HERNÁNDEZ GONZÁLEZ</text:p>
      <text:p text:style-name="P2"/>
      <text:p text:style-name="P1">Nacido el 01 de julio de 1970</text:p>
      <text:p text:style-name="Text_20_body"><text:span text:style-name="Strong_20_Emphasis">Méritos académicos</text:span></text:p>
      <text:p text:style-name="Text_20_body">Ingeniero técnico Agrícola por la Universidad de La Laguna.<text:line-break/>Máster en Gestión Ambiental por la Universidad Cardenal Herrera e Instituto tecnológico de la energía. Valencia.<text:line-break/>Certificado B2 en inglés por la Escuela de Idiomas de la Universidad de La Laguna.<text:line-break/>Certificado B2 en francés por la Escuela de Idiomas de la Universidad de La Laguna.</text:p>
      <text:p text:style-name="Text_20_body"><text:span text:style-name="Strong_20_Emphasis">Trayectoria profesional</text:span></text:p>
      <text:p text:style-name="Text_20_body">Trabajador de Gestión y Planeamiento Territorial y Ambiental (Gesplan) desde enero de 2001.<text:line-break/>En la actualidad es director del área de Economía Circular, Sostenibilidad y Calidad en dicha empresa.<text:line-break/>Ha ocupado el cargo de director de Agricultura en la Consejería de Agricultura, Ganadería y Pesca desde 08 de septiembre de 2020 hasta 17 de julio de 2023. En este periodo causó excedencia forzosa en Gesplan.</text:p>
      <text:p text:style-name="Text_20_body"><text:span text:style-name="Strong_20_Emphasis">Trayectoria orgánica</text:span></text:p>
      <text:p text:style-name="Text_20_body">Milita en el PSOE desde abril de 2018. Ha sido miembro del comité insular de Tenerife desde julio de 2021 hasta enero de 2025.<text:line-break/>Es integrante de la Comisión Ejecutiva Regional desempeñando responsabilidades en la Secretaría del Sector Primario, desde enero de 2025 hasta la actualidad.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es" fo:country="ES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6-01-12T11:00:16.951000000</dc:date>
    <meta:editing-duration>PT25S</meta:editing-duration>
    <meta:editing-cycles>1</meta:editing-cycles>
    <meta:document-statistic meta:table-count="0" meta:image-count="0" meta:object-count="0" meta:page-count="1" meta:paragraph-count="8" meta:word-count="183" meta:character-count="1148" meta:non-whitespace-character-count="973"/>
    <meta:generator>LibreOffice/7.3.0.3$Windows_X86_64 LibreOffice_project/0f246aa12d0eee4a0f7adcefbf7c878fc2238db3</meta:generator>
  </office:meta>
</office:document-meta>
</file>