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l Partido Socialista se fundó clandestinamente en Madrid, el 2 de mayo de 1879, en torno a un núcleo de intelectuales y obreros, fundamentalmente tipógrafos, encabezados por Pablo Iglesias.</text:p>
      <text:p text:style-name="Text_20_body">El primer programa del nuevo partido político fue aprobado en una asamblea de 40 personas, el 20 de julio de ese mismo año. El PSOE fue así uno de los primeros partidos socialistas que se fundaron en Europa, como expresión de los afanes e intereses de las nuevas clases trabajadoras nacidas de la revolución industrial.</text:p>
      <text:p text:style-name="Text_20_body">El Partido Socialista Obrero Español se define a sí mismo como europeísta, feminista, ecologista, laico y defensor de los derechos de todas las personas. </text:p>
      <text:p text:style-name="Text_20_body">Los fines del PSOE se detallan en el artículo 2 de los Estatutos Federales, donde se establece que "El Partido Socialista Obrero Español, de conformidad con el artículo 6 de la Constitución Española, concurre a la formación y manifestación de la voluntad popular como instrumento para la participación política, que representa a la clase trabajadora y a los hombres y mujeres que luchan contra todo tipo de explotación, aspirando a transformar la sociedad para convertirla en una sociedad libre, justa, igualitaria, solidaria y en paz que lucha por el progreso de los pueblos. Sus objetivos y programas son los fijados en las resoluciones de sus Congresos y Conferencias."</text:p>
      <text:p text:style-name="Text_20_body"><text:span text:style-name="Strong_20_Emphasis">Secretarios generales del PSOE Canarias</text:span></text:p>
      <text:list xml:id="list1986327150" text:style-name="L1">
        <text:list-item>
          <text:p text:style-name="P2">Jerónimo Saavedra Acevedo (1977-1985) (1988-1997)</text:p>
        </text:list-item>
        <text:list-item>
          <text:p text:style-name="P2">Alberto de Armas García (1985-1987)</text:p>
        </text:list-item>
        <text:list-item>
          <text:p text:style-name="P2">Juan Carlos Alemán Santana (1997-2007)</text:p>
        </text:list-item>
        <text:list-item>
          <text:p text:style-name="P2">Juan Fernando López Aguilar (2007-2010)</text:p>
        </text:list-item>
        <text:list-item>
          <text:p text:style-name="P2">José Miguel Pérez García (2010-2017)</text:p>
        </text:list-item>
        <text:list-item>
          <text:p text:style-name="P1">Ángel Víctor Torres Pérez (2017-actualidad)</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1:43:06.759000000</dc:date>
    <meta:editing-duration>PT6S</meta:editing-duration>
    <meta:editing-cycles>1</meta:editing-cycles>
    <meta:document-statistic meta:table-count="0" meta:image-count="0" meta:object-count="0" meta:page-count="1" meta:paragraph-count="11" meta:word-count="257" meta:character-count="1620" meta:non-whitespace-character-count="1379"/>
    <meta:generator>LibreOffice/7.3.0.3$Windows_X86_64 LibreOffice_project/0f246aa12d0eee4a0f7adcefbf7c878fc2238db3</meta:generator>
  </office:meta>
</office:document-meta>
</file>