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127db" officeooo:paragraph-rsid="001127d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127db" officeooo:paragraph-rsid="001127d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ALEJANDRO JORGE MORENO</text:p>
      <text:p text:style-name="P2"/>
      <text:p text:style-name="P1">Nacido en Las Palmas de Gran Canaria el 20 de septiembre de 1979. Vecino de Morro Jable, municipio de Pájara.</text:p>
      <text:p text:style-name="Text_20_body"><text:span text:style-name="Strong_20_Emphasis">Méritos académicos</text:span><text:line-break/>Graduado Oficial en Protocolo y Organización de Eventos por la Universidad del Atlántico Medio.</text:p>
      <text:p text:style-name="Text_20_body"><text:span text:style-name="Strong_20_Emphasis">Trayectoria profesional</text:span><text:line-break/>Empleado en asesoría laboral y fiscal.</text:p>
      <text:p text:style-name="Text_20_body"><text:span text:style-name="Strong_20_Emphasis">Trayectoria institucional</text:span><text:line-break/>Alcalde del Ayuntamiento de Pájara desde junio de 2023.<text:line-break/>Anteriormente, fue Consejero del Cabildo de Fuerteventura tanto en la oposición como en el Gobierno, y Vicepresidente del Cabildo al inicio de la legislatura 2019-2023.</text:p>
      <text:p text:style-name="Text_20_body"><text:span text:style-name="Strong_20_Emphasis">Trayectoria orgánica</text:span><text:line-break/>Secretario de Economía Sostenible de la Comisión Ejecutiva Regional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53:15.052000000</dc:date>
    <meta:editing-duration>PT24S</meta:editing-duration>
    <meta:editing-cycles>1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6" meta:word-count="94" meta:character-count="646" meta:non-whitespace-character-count="558"/>
  </office:meta>
</office:document-meta>
</file>