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text-properties fo:font-size="12pt" fo:font-weight="normal" officeooo:rsid="0011801a" officeooo:paragraph-rsid="0011801a" style:font-size-asian="12pt" style:font-weight-asian="normal" style:font-size-complex="12pt" style:font-weight-complex="normal"/>
    </style:style>
    <style:style style:name="P2" style:family="paragraph" style:parent-style-name="Standard">
      <style:paragraph-properties fo:text-align="center" style:justify-single-word="false"/>
      <style:text-properties fo:font-size="14pt" fo:font-weight="bold" officeooo:rsid="0011801a" officeooo:paragraph-rsid="0011801a" style:font-size-asian="14pt" style:font-weight-asian="bold"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2">YAIZA LÓPEZ LANDI</text:p>
      <text:p text:style-name="P2"/>
      <text:p text:style-name="P1">Nacida en Santa Cruz de Tenerife el 18 de Octubre de 1981.</text:p>
      <text:p text:style-name="Text_20_body"><text:span text:style-name="Strong_20_Emphasis">Méritos académicos</text:span></text:p>
      <text:p text:style-name="Text_20_body">Licenciada en Pedagogía por la Universidad de La Laguna 1999-2003 y Máster es Educar en la Diversidad por La Universidad de La Laguna 2003-2005.</text:p>
      <text:p text:style-name="Text_20_body"><text:span text:style-name="Strong_20_Emphasis">Trayectoria profesional</text:span></text:p>
      <text:p text:style-name="Text_20_body">Educadora de la Fundación Ideó (2005-2007) Dinamizadora de los Centros Ciudadanos de San Cristóbal de La Laguna desde 2007- actualmente de excedencia). Secretaria de organización de UGT CANARIAS. Actualmente Diputada del Parlamento de Canarias por la lista regional. He ocupado el cargo de Concejala del Ayuntamiento de San Cristóbal de La Laguna de 2019 a 2023</text:p>
      <text:p text:style-name="Text_20_body"><text:span text:style-name="Strong_20_Emphasis">Trayectoria orgánica</text:span></text:p>
      <text:p text:style-name="Text_20_body">Milita en el PSOE desde 2013. Ha desempeñado las responsabilidades de vicesecretaría general de la ejecutiva local de la laguna. Secretaria regional de vivienda, secretaria regional de universidades y cultura y secretaria de política institucional de la ejecutiva local de la laguna.</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es" fo:country="ES"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contextual-spacing="false" fo:line-height="115%"/>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6-01-12T10:27:01.050000000</dc:date>
    <meta:editing-duration>PT22S</meta:editing-duration>
    <meta:editing-cycles>1</meta:editing-cycles>
    <meta:document-statistic meta:table-count="0" meta:image-count="0" meta:object-count="0" meta:page-count="1" meta:paragraph-count="8" meta:word-count="143" meta:character-count="924" meta:non-whitespace-character-count="789"/>
    <meta:generator>LibreOffice/7.3.0.3$Windows_X86_64 LibreOffice_project/0f246aa12d0eee4a0f7adcefbf7c878fc2238db3</meta:generator>
  </office:meta>
</office:document-meta>
</file>