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93b2b" officeooo:paragraph-rsid="00193b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3b2b" officeooo:paragraph-rsid="00193b2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93b2b" officeooo:paragraph-rsid="00193b2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ELENA MÁÑEZ RODRÍGUEZ</text:p>
      <text:p text:style-name="P2"/>
      <text:p text:style-name="P1">Nacida en Las Palmas de Gran Canaria el 13 de diciembre de 1969.</text:p>
      <text:p text:style-name="Text_20_body"><text:span text:style-name="Strong_20_Emphasis">Méritos académicos</text:span><text:line-break/>Licenciada en Historia por la Universidad de La Laguna (2006-2007)<text:line-break/>Agente de Igualdad, Fundació Universitat Empresa, Universidad de Valencia (2007)<text:line-break/>Especialista Universitaria en Cultura y Violencia de Género, UNED.<text:line-break/>Certificado de Aptitud Pedagógica, Universidad Alfonso X El Sabio (2007)<text:line-break/>Especialista Universitaria en Igualdad y Evaluación de Impacto de Género, UNED, Facultad de Derecho, Departamento de Derecho Constitucional (2008)<text:line-break/>Responsabilidad social en la empresa, Universitat Oberta de Cataluña (UOC) (2010)<text:line-break/>Especialización en Fundamentos de la Administración Electrónica, Universitat Oberta de Catalunya (UOC). (2011)</text:p>
      <text:p text:style-name="Text_20_body"><text:span text:style-name="Strong_20_Emphasis">Trayectoria profesional</text:span></text:p>
      <text:p text:style-name="Text_20_body">Agente de Igualdad en la Asociación Mujeres Solidaridad y Cooperación 2004-2007. Asociación Familias Monoparentales de Canarias. Fundación Solidaridad Democrática.<text:line-break/>Ha ocupado los cargos de:<text:line-break/>Consejera de Economía, Conocimiento y Empleo en el Gobierno de Canarias (enero 2020- junio 2023).<text:line-break/>Diputada en la XIII y XIV Legislatura en el Congreso de los Diputados,<text:line-break/>Delegada del Gobierno en Canarias (desde junio de 2018 hasta marzo 2019).<text:line-break/>Consejera de Política Social y Accesibilidad en el Cabildo de Gran Canaria (2015-junio 2018)<text:line-break/>Directora General del Instituto Canario de Igualdad, Gobierno de Canarias (2011-2015); (2007-2011)<text:line-break/>Coordinadora Insular de Igualdad en el Cabildo de Gran Canaria.<text:line-break/>En la actualidad es diputada en el Parlamento de Canarias por la isla de Gran Canaria desde 2023.</text:p>
      <text:p text:style-name="Text_20_body"><text:span text:style-name="Strong_20_Emphasis">Trayectoria orgánica</text:span></text:p>
      <text:p text:style-name="Text_20_body">Milita en el PSOE desde 2008.<text:line-break/>Ha desempeñado las responsabilidades de:<text:line-break/>2017- 2021 Vicesecretaria de Acción Social PSOE Canarias<text:line-break/>2021-2025 Vicesecretaria portavoz PSOE Canarias<text:line-break/>2025 Vicesecretaria portavoz PSOE Canarias<text:line-break/>Con anterioridad ha sido coordinadora del Área Social de la Comisión Ejecutiva Insular del PSOE de Gran Canari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49:34.539000000</dc:date>
    <meta:editing-duration>PT1M16S</meta:editing-duration>
    <meta:editing-cycles>1</meta:editing-cycles>
    <meta:document-statistic meta:table-count="0" meta:image-count="0" meta:object-count="0" meta:page-count="1" meta:paragraph-count="7" meta:word-count="269" meta:character-count="1891" meta:non-whitespace-character-count="1629"/>
    <meta:generator>LibreOffice/7.3.0.3$Windows_X86_64 LibreOffice_project/0f246aa12d0eee4a0f7adcefbf7c878fc2238db3</meta:generator>
  </office:meta>
</office:document-meta>
</file>