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2pt" fo:font-weight="normal" officeooo:rsid="0017f657" officeooo:paragraph-rsid="0017f657"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4pt" fo:font-weight="bold" officeooo:rsid="0017f657" officeooo:paragraph-rsid="0017f657"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ELENA MATEO MORALES</text:p>
      <text:p text:style-name="P2"/>
      <text:p text:style-name="P1">Nacida en Santa Cruz de Tenerife el 01 de julio de 1991.</text:p>
      <text:p text:style-name="Text_20_body"><text:span text:style-name="Strong_20_Emphasis">Méritos académicos</text:span></text:p>
      <text:p text:style-name="Text_20_body">Licenciada en Derecho por la Universidad de La Laguna. Máster en Derecho Urbanístico por la Universidad de la Laguna. Doctoranda en Derecho Administrativo por la Universidad de La Laguna.</text:p>
      <text:p text:style-name="Text_20_body"><text:span text:style-name="Strong_20_Emphasis">Trayectoria profesional</text:span></text:p>
      <text:p text:style-name="Text_20_body">Actualmente técnica jurídica en el Instituto Canario de Desarrollo Cultural y En la actualidad concejala del Ayuntamiento de Santa Cruz de Tenerife desde 2015.</text:p>
      <text:p text:style-name="Text_20_body"><text:span text:style-name="Strong_20_Emphasis">Trayectoria orgánica</text:span></text:p>
      <text:p text:style-name="Text_20_body">Milita en el PSOE desde 2009. He tenido responsabilidades orgánicas en la ejecutiva local del PSOE Santa Cruz de Tenerife, en la ejecutiva insular del PSOE Tenerife y en la ejecutiva del PSOE Canarias, donde ostento, en la actualidad, el cargo de secretaria de asesoramiento jurídico. También fui secretaria insular de Juventudes Socialistas de Tenerife, así como miembro del Comité Federal de JSE.</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09:55:10.828000000</dc:date>
    <meta:editing-duration>PT24S</meta:editing-duration>
    <meta:editing-cycles>1</meta:editing-cycles>
    <meta:document-statistic meta:table-count="0" meta:image-count="0" meta:object-count="0" meta:page-count="1" meta:paragraph-count="8" meta:word-count="137" meta:character-count="880" meta:non-whitespace-character-count="751"/>
    <meta:generator>LibreOffice/7.3.0.3$Windows_X86_64 LibreOffice_project/0f246aa12d0eee4a0f7adcefbf7c878fc2238db3</meta:generator>
  </office:meta>
</office:document-meta>
</file>