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font-weight="normal" officeooo:rsid="0006c50b" officeooo:paragraph-rsid="0006c50b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6c50b" officeooo:paragraph-rsid="0006c50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6c50b" officeooo:paragraph-rsid="0006c50b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GUSTAVO ADOLFO MATOS EXPÓSITO</text:p>
      <text:p text:style-name="P2"/>
      <text:p text:style-name="P1"><text:span text:style-name="Strong_20_Emphasis">Méritos académicos</text:span><text:line-break/>Licenciado en Derecho por la Universidad de La Laguna.<text:line-break/>Máster en Práctica Jurídica, Escuela COLEX adscrita a la Universidad de Salamanca.<text:line-break/>Máster en Responsabilidad Civil y Seguro por la Universidad de Granada.</text:p>
      <text:p text:style-name="Text_20_body"><text:span text:style-name="Strong_20_Emphasis">Trayectoria profesional</text:span><text:line-break/>Concejal del Ayuntamiento de San Cristóbal de La Laguna.<text:line-break/>Director General de Comercio y Consumo del Gobierno de Canarias.<text:line-break/>Diputado del Parlamento de Canarias en las Legislaturas IX y X.<text:line-break/>Presidente del Parlamento de Canarias durante la X Legislatura.<text:line-break/>Presidente de la Conferencia de Presidentes de Parlamentos de España.<text:line-break/>Presidente de la Conferencia de Asambleas Legislativas de la Unión Europea (CALRE).<text:line-break/>Abogado en ejercicio desde 1997.<text:line-break/>Miembro y socio de diversos despachos de abogados.<text:line-break/>Ponente en numerosos cursos y conferencias.<text:line-break/>Participación como experto internacional en los trabajos preparatorios de la redacción de la Constitución de Chile.<text:line-break/>Gran Cruz de la Orden de San Raimundo de Peñafort al Mérito Jurídico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1:09:17.254000000</dc:date>
    <meta:editing-duration>PT27S</meta:editing-duration>
    <meta:editing-cycles>1</meta:editing-cycles>
    <meta:document-statistic meta:table-count="0" meta:image-count="0" meta:object-count="0" meta:page-count="1" meta:paragraph-count="3" meta:word-count="149" meta:character-count="998" meta:non-whitespace-character-count="852"/>
    <meta:generator>LibreOffice/7.3.0.3$Windows_X86_64 LibreOffice_project/0f246aa12d0eee4a0f7adcefbf7c878fc2238db3</meta:generator>
  </office:meta>
</office:document-meta>
</file>