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bb6f" officeooo:paragraph-rsid="0009bb6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09bb6f" officeooo:paragraph-rsid="0009bb6f" style:font-size-asian="10.5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normal" officeooo:rsid="0009bb6f" officeooo:paragraph-rsid="0009bb6f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JOSEFA MESA MORA</text:p>
      <text:p text:style-name="P1"/>
      <text:p text:style-name="P4"><text:span text:style-name="Strong_20_Emphasis">Méritos académicos</text:span></text:p>
      <text:p text:style-name="Text_20_body">Licenciada en Geografía e Historia.</text:p>
      <text:p text:style-name="Text_20_body"><text:span text:style-name="Strong_20_Emphasis">Trayectoria profesional</text:span><text:line-break/>-Desde el 20/03/1998 comencé en la Consejería de Educación como profesora interina hasta 31/08/1999.<text:line-break/>-Desde el 1/09/1999 ejercí como concejala del ayuntamiento de Guía de Isora hasta el 13/06/2015.<text:line-break/>-Desde 20/06/2015 hasta 21/06/2019 como Consejera del Cabildo Insular de Tenerife.<text:line-break/>-Desde 25/06/2919  hasta  16/06/2023 como alcaldesa en el Ayuntamiento de Guía de Isora.<text:line-break/>- A partir de esa fecha ejerzo como profesora interina en la Consejería de Educación.</text:p>
      <text:p text:style-name="P3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56:31.697000000</dc:date>
    <meta:editing-duration>PT25S</meta:editing-duration>
    <meta:editing-cycles>1</meta:editing-cycles>
    <meta:document-statistic meta:table-count="0" meta:image-count="0" meta:object-count="0" meta:page-count="1" meta:paragraph-count="5" meta:word-count="80" meta:character-count="549" meta:non-whitespace-character-count="470"/>
    <meta:generator>LibreOffice/7.3.0.3$Windows_X86_64 LibreOffice_project/0f246aa12d0eee4a0f7adcefbf7c878fc2238db3</meta:generator>
  </office:meta>
</office:document-meta>
</file>