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15c6e5" officeooo:paragraph-rsid="0015c6e5"/>
    </style:style>
    <style:style style:name="P2" style:family="paragraph" style:parent-style-name="Standard">
      <style:text-properties officeooo:rsid="0015c6e5" officeooo:paragraph-rsid="0015c6e5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5c6e5" officeooo:paragraph-rsid="0015c6e5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RAMÓN MORALES QUESADA</text:p>
      <text:p text:style-name="P2"/>
      <text:p text:style-name="P1">Nacido en Agüimes el 9 de mayo de 1973</text:p>
      <text:p text:style-name="Text_20_body"><text:span text:style-name="Strong_20_Emphasis">Méritos académicos</text:span></text:p>
      <text:p text:style-name="Text_20_body">Graduado en Maestro de Educación de Primaria por la Unversidad Camilo José Cela.</text:p>
      <text:p text:style-name="Text_20_body">Maestro en Universidad de Las Palmas de Gran Canaria.</text:p>
      <text:p text:style-name="Text_20_body">Máster universitario en mediación y gestión del conflicto por la Universidad Internacional Valenciana.</text:p>
      <text:p text:style-name="Text_20_body">Curso en altos estudios de la Defensa Nacional por el CESEDEN (XLVIII Curso Nacional por el CESEDEN en 2023)</text:p>
      <text:p text:style-name="Text_20_body"><text:span text:style-name="Strong_20_Emphasis">Trayectoria profesional</text:span></text:p>
      <text:p text:style-name="Text_20_body">Recepcionista en GRASS Club 14/02/97 al 21/10/2000</text:p>
      <text:p text:style-name="Text_20_body">Ediciones Rueda J.M.,SA 14/11/2000 al 30/06/2001</text:p>
      <text:p text:style-name="Text_20_body">Comercial en Graninter SA 30/07/2001 al 30/11/2007</text:p>
      <text:p text:style-name="Text_20_body">Comercial Levantina y Asociados de Minerales 1/12/2007 al 30/04/2008</text:p>
      <text:p text:style-name="Text_20_body">Comercial en Marmol Compac SA de 05/05/2008 al 31/07/2011</text:p>
      <text:p text:style-name="Text_20_body">Consejería de Educación, Maestro en diferentes cursos del 2011 al 2015</text:p>
      <text:p text:style-name="Text_20_body">Concejal Ayuntamiento de Ingenio de 2011 al 2015</text:p>
      <text:p text:style-name="Text_20_body">Personal Eventual en Cabildo Gran Canaria 7/8/2015 al 29/04/2019</text:p>
      <text:p text:style-name="Text_20_body">Senador por Gran Canaria del 17/05/2019 a la actualidad.</text:p>
      <text:p text:style-name="Text_20_body"><text:span text:style-name="Strong_20_Emphasis">Trayectoria orgánica</text:span></text:p>
      <text:p text:style-name="Text_20_body">Milita en el PSOE desde 2004.</text:p>
      <text:p text:style-name="Text_20_body">Ha desempeñado las responsabilidades de Secretario de Organización del PSOE Ingenio.</text:p>
      <text:p text:style-name="Text_20_body">Diferentes secretarías en la CER del PSOE Canarias desde 2017 hasta la actualidad, en la que ostento la Secretaría de Relaciones con las Cortes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02:06.786000000</dc:date>
    <meta:editing-duration>PT1M16S</meta:editing-duration>
    <meta:editing-cycles>1</meta:editing-cycles>
    <meta:document-statistic meta:table-count="0" meta:image-count="0" meta:object-count="0" meta:page-count="1" meta:paragraph-count="21" meta:word-count="188" meta:character-count="1231" meta:non-whitespace-character-count="1064"/>
    <meta:generator>LibreOffice/7.3.0.3$Windows_X86_64 LibreOffice_project/0f246aa12d0eee4a0f7adcefbf7c878fc2238db3</meta:generator>
  </office:meta>
</office:document-meta>
</file>