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8f522" officeooo:paragraph-rsid="0018f522"/>
    </style:style>
    <style:style style:name="P2" style:family="paragraph" style:parent-style-name="Standard">
      <style:text-properties officeooo:rsid="0018f522" officeooo:paragraph-rsid="0018f522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8f522" officeooo:paragraph-rsid="0018f522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ANTONIO OLIVERA HERRERA</text:p>
      <text:p text:style-name="P2"/>
      <text:p text:style-name="P1">Nacido el 13 de noviembre de 1976 en Santa Cruz de Tenerife.</text:p>
      <text:p text:style-name="Text_20_body"><text:span text:style-name="Strong_20_Emphasis">Méritos académicos</text:span><text:line-break/>Doctor en Economía Aplicada por la Universidad Complutense de Madrid desde 2006.<text:line-break/>Diploma de Estudios Avanzados en Integración Económica y Monetaria de Europa por el Instituto Universitario Ortega y Gasset y la Universidad Complutense de Madrid desde 2002.<text:line-break/>Máster en Economía Aplicada “La Economía de la Unión Europea” por el Instituto Universitario Ortega y Gasset y la Universidad Complutense de Madrid desde 2000.<text:line-break/>Licenciado en Economía por la Universidad de la Laguna desde 1999.</text:p>
      <text:p text:style-name="Text_20_body"><text:span text:style-name="Strong_20_Emphasis">Trayectoria profesional</text:span><text:line-break/>Consultor en Asuntos Públicos y socio-consultor de Maresía Consultores, SL desde abril 2025 hasta la actualidad.<text:line-break/>Director de Gabinete del Ministro de Política Territorial y Memoria Democrática entre diciembre de 2023 hasta marzo 2025.<text:line-break/>Socio-consultor de Focus Deployment Hub, SL entre octubre y diciembre de 2023.<text:line-break/>Viceconsejero de la Presidencia del Gobierno de Canarias entre 2019 y 2023.</text:p>
      <text:p text:style-name="Text_20_body">Presidente de la Zona Especial Canaria entre 2018 y 2019.<text:line-break/>Socio-consultor de Focus Deployment Hub, SL y Consultor-colaborador de Corporación 5,<text:line-break/>Análisis e InvesSgaciones Estratégicas, SL entre 2017 y 2018.<text:line-break/>Profesor de Entorno Económico en el MBA de la Universidad Europea de Canarias entre 2016 y 2018.<text:line-break/>Director General de Coordinación y Apoyo Técnico a la Vicepresidencia del Gobierno de Canarias ente 2015 y 2017.<text:line-break/>Asesor Económico del Consejero de Presidencia, Justicia e Igualdad del Gobierno de Canarias ente 2013 y 2015.<text:line-break/>Director-gerente de la Sociedad de Desarrollo de Santa Cruz de Tenerife entre 2011 y 2013.<text:line-break/>Jefe de Gabinete del Presidente de la Zona Especial Canaria entre 2008 y 2011.<text:line-break/>Profesor de estadística y economía en la escuela de negocios European School of Management<text:line-break/>de Santa Cruz de Tenerife ente 2005 y 2007.<text:line-break/>Profesor asociado en el Departamento de Economía Aplicada de la Universidad de La Laguna en 2006.<text:line-break/>Encargado técnico del proyecto “Elaboración de una base de datos estadísticos sobre la economía de Tenerife”, realizado por SOFITESA para el Cabildo Insular de Tenerife entre 2003 y 2008.</text:p>
      <text:p text:style-name="Text_20_body"><text:span text:style-name="Strong_20_Emphasis">Trayectoria orgánica</text:span></text:p>
      <text:p text:style-name="Text_20_body">Milito en el PSOE desde 2015.</text:p>
      <text:p text:style-name="Text_20_body">Secretario de Ideas y Programas de la Comisión Ejecutiva Regional del PSOE Canarias, 2024 hasta la actualidad.<text:line-break/>Secretario de Área de Gestión Pública y Relación con las Administraciones Públicas de la Comisión <text:soft-page-break/>Ejecutiva Regional del PSOE de Canarias, 2020-2024.<text:line-break/>Secretario de Política Económica en la Comisión Ejecutiva Insular del PSOE de Tenerife, 2016- 2020.</text:p>
      <text:p text:style-name="Text_20_body"> 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08:14.511000000</dc:date>
    <meta:editing-duration>PT15S</meta:editing-duration>
    <meta:editing-cycles>1</meta:editing-cycles>
    <meta:document-statistic meta:table-count="0" meta:image-count="0" meta:object-count="0" meta:page-count="2" meta:paragraph-count="9" meta:word-count="392" meta:character-count="2523" meta:non-whitespace-character-count="2138"/>
    <meta:generator>LibreOffice/7.3.0.3$Windows_X86_64 LibreOffice_project/0f246aa12d0eee4a0f7adcefbf7c878fc2238db3</meta:generator>
  </office:meta>
</office:document-meta>
</file>