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d764" officeooo:paragraph-rsid="000ad764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ad764" officeooo:paragraph-rsid="000ad764" style:font-size-asian="14pt" style:font-weight-asian="bold" style:font-size-complex="14pt" style:font-weight-complex="bold"/>
    </style:style>
    <style:style style:name="P3" style:family="paragraph" style:parent-style-name="Text_20_body">
      <style:text-properties officeooo:rsid="000ad764" officeooo:paragraph-rsid="000ad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FLORA ISABEL PERERA MÉNDEZ</text:p>
      <text:p text:style-name="P1"/>
      <text:p text:style-name="P3">Nacida en Puerto De La Cruz (Tenerife), el 7de JULIO de 1970.</text:p>
      <text:p text:style-name="Text_20_body"><text:span text:style-name="Strong_20_Emphasis">Méritos académicos</text:span><text:line-break/>Licenciada en Psicología por la Universidad de La Laguna.<text:line-break/>Máster en Pedagogía Terapéutica por la Universidad Alfonso X ‘El Sabio’ (ICSE)<text:line-break/>Experta Universitaria en Animación a la lectura por la UNED</text:p>
      <text:p text:style-name="Text_20_body"><text:span text:style-name="Strong_20_Emphasis">Trayectoria profesional</text:span><text:line-break/>Ha trabajado como Psicóloga, Responsable Personal, Educadora Social, y Auxiliar de Biblioteca.</text:p>
      <text:p text:style-name="Text_20_body">En la actualidad es concejala del Ayuntamiento de PUERTO DE LA CRUZ desde 2019.<text:line-break/>Ha ocupado los cargos de:<text:line-break/>• (2019-2023) Quinta Teniente de Alcalde y Concejala Delegada en el Área de Bienestar Comunitario, Acción Educativa y Prácticas Saludables.<text:line-break/>• (2023-2024) Tercera Teniente de Alcalde y Concejala Delegada en el Área de Bienestar Comunitario, Gestión de Servicios Públicos y Actividad Industrial y Viceportavoz del grupo Municipal Socialista.<text:line-break/>• (2024) Primera Teniente de Alcalde y Concejala Delegada en el Área de Bienestar Comunitario, Gestión de Servicios Públicos y Actividad Industrial.</text:p>
      <text:p text:style-name="Text_20_body"><text:span text:style-name="Strong_20_Emphasis">Trayectoria orgánica</text:span></text:p>
      <text:p text:style-name="Text_20_body">Milita en el PSOE desde 2021.<text:line-break/>Ha desempeñado las responsabilidades de:<text:line-break/>• Miembro del Comité de Ética Insular (2022-2025)<text:line-break/>• (2023-2024) Viceportavoz del Grupo Municipal Socialista.<text:line-break/>• 2024 Portavoz del Grupo Municipal Socialista<text:line-break/>• (2024-2025) Viceportavoz del grupo Municipal Socialista.</text:p>
      <text:p text:style-name="Text_20_body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28:33.754000000</dc:date>
    <meta:editing-duration>PT24S</meta:editing-duration>
    <meta:editing-cycles>1</meta:editing-cycles>
    <meta:document-statistic meta:table-count="0" meta:image-count="0" meta:object-count="0" meta:page-count="1" meta:paragraph-count="8" meta:word-count="194" meta:character-count="1320" meta:non-whitespace-character-count="1132"/>
    <meta:generator>LibreOffice/7.3.0.3$Windows_X86_64 LibreOffice_project/0f246aa12d0eee4a0f7adcefbf7c878fc2238db3</meta:generator>
  </office:meta>
</office:document-meta>
</file>