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151012" officeooo:paragraph-rsid="00151012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012" officeooo:paragraph-rsid="0015101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51012" officeooo:paragraph-rsid="00151012" style:font-size-asian="10.5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GORETTI PÉREZ CORUJO</text:p>
      <text:p text:style-name="P2"/>
      <text:p text:style-name="P1">Nacida en la Villa de Mazo en 1978.</text:p>
      <text:p text:style-name="Text_20_body"><text:span text:style-name="Strong_20_Emphasis">Méritos académicos</text:span></text:p>
      <text:p text:style-name="Text_20_body">Técnica Especialista en Administración y Comercio F.P. de Villa de Mazo.</text:p>
      <text:p text:style-name="Text_20_body">Diplomada en Relaciones Laborales por la Universidad de La Laguna.</text:p>
      <text:p text:style-name="Text_20_body"><text:span text:style-name="Strong_20_Emphasis">Trayectoria profesional</text:span></text:p>
      <text:p text:style-name="Text_20_body">Alcaldesa de Villa de Mazo durante la legislatura 2019–2023.</text:p>
      <text:p text:style-name="Text_20_body">Auxiliar administrativa en la Sede Insular del PSOE La Palma.</text:p>
      <text:p text:style-name="Text_20_body">Personal eventual en el Cabildo Insular de La Palma.</text:p>
      <text:p text:style-name="Text_20_body">Auxiliar administrativa en dos empresas del sector de la construcción.</text:p>
      <text:p text:style-name="Text_20_body"><text:span text:style-name="Strong_20_Emphasis">Trayectoria orgánica</text:span></text:p>
      <text:p text:style-name="Text_20_body">Militante del Partido Socialista Obrero Español (PSOE) desde el 1 de diciembre de 2007.<text:line-break/>He desempeñado las siguientes responsabilidades dentro de la organización:</text:p>
      <text:p text:style-name="Text_20_body">Portavoz del Grupo Municipal Socialista en el Ayuntamiento de Villa de Mazo desde 2012 hasta la actualidad.</text:p>
      <text:p text:style-name="Text_20_body">Vicesecretaria de Acción Social en la Ejecutiva Insular del PSOE La Palma.</text:p>
      <text:p text:style-name="Text_20_body">Secretaria General de la Agrupación Local del PSOE de Villa de Mazo desde noviembre de 2012.</text:p>
      <text:p text:style-name="Text_20_body">Secretaria de Formación a la Militancia en la Ejecutiva Regional del PSOE Canarias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09:45.388000000</dc:date>
    <meta:editing-duration>PT25S</meta:editing-duration>
    <meta:editing-cycles>1</meta:editing-cycles>
    <meta:document-statistic meta:table-count="0" meta:image-count="0" meta:object-count="0" meta:page-count="1" meta:paragraph-count="16" meta:word-count="158" meta:character-count="1015" meta:non-whitespace-character-count="874"/>
    <meta:generator>LibreOffice/7.3.0.3$Windows_X86_64 LibreOffice_project/0f246aa12d0eee4a0f7adcefbf7c878fc2238db3</meta:generator>
  </office:meta>
</office:document-meta>
</file>