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fo:font-weight="normal" officeooo:rsid="0019c588" officeooo:paragraph-rsid="0019c588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9c588" officeooo:paragraph-rsid="0019c588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JOSÉ GREGORIO PÉREZ MEDINA</text:p>
      <text:p text:style-name="P2"/>
      <text:p text:style-name="P1">Nacido en Los Silos, Tenerife.</text:p>
      <text:p text:style-name="Text_20_body"><text:span text:style-name="Strong_20_Emphasis">Méritos académicos</text:span><text:line-break/>Licenciatura en Ciencias Económicas y Empresariales por la Universidad de La Laguna (ULL).<text:line-break/>Amplia formación específica en financiación pública, contabilidad local, urbanismo, gestión de tesorería, derecho urbanístico canario, prevención de riesgos laborales y tecnología blockchain mediante cursos impartidos por ICAP, Cabildo de Tenerife, FECAM y UNED.</text:p>
      <text:p text:style-name="Text_20_body"><text:span text:style-name="Strong_20_Emphasis">Trayectoria profesional</text:span><text:line-break/>Concejal del Ayuntamiento de Los Silos desde 2003, revalidado en cuatro legislaturas consecutivas.<text:line-break/>Director del Instituto Canario de la Vivienda (2015-2017), Jefe de Gabinete de Alcaldía en Santa Cruz de Tenerife, y Asesor financiero y gestor inmobiliario como trabajador autónomo desde 2019.</text:p>
      <text:p text:style-name="Text_20_body"><text:span text:style-name="Strong_20_Emphasis">Trayectoria orgánica</text:span><text:line-break/>Milita en el PSOE desde 2003. Ha desempeñado las responsabilidades de Secretario General de Juventudes Socialistas de Los Silos, Secretario Insular de Política Institucional y Movimiento Social de JST, Vicesecretario General del Norte de JST, delegado en el Comité Insular del PSOE de Tenerife, miembro de la Ejecutiva Insular de Tenerife y delegado en el Comité Regional del PSOE<text:line-break/>de Canarias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12T11:08:00.802000000</dc:date>
    <meta:editing-duration>PT40S</meta:editing-duration>
    <meta:editing-cycles>1</meta:editing-cycles>
    <meta:document-statistic meta:table-count="0" meta:image-count="0" meta:object-count="0" meta:page-count="1" meta:paragraph-count="5" meta:word-count="164" meta:character-count="1158" meta:non-whitespace-character-count="999"/>
    <meta:generator>LibreOffice/7.3.0.3$Windows_X86_64 LibreOffice_project/0f246aa12d0eee4a0f7adcefbf7c878fc2238db3</meta:generator>
  </office:meta>
</office:document-meta>
</file>