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1f522c" officeooo:paragraph-rsid="001f522c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f522c" officeooo:paragraph-rsid="001f522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f522c" officeooo:paragraph-rsid="001f522c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JUAN GABRIEL PÉREZ PÉREZ</text:p>
      <text:p text:style-name="P2"/>
      <text:p text:style-name="P1"><text:span text:style-name="Strong_20_Emphasis">Méritos académicos</text:span></text:p>
      <text:p text:style-name="Text_20_body">Universidad de Málaga - Periodismo. 2011<text:line-break/>Vonselma International - Máster Postgrado - Gobernanza, marketing político, comunicación estratégica. 2016</text:p>
      <text:p text:style-name="Text_20_body">Curso Formador de formadores. 2014</text:p>
      <text:p text:style-name="Text_20_body"><text:span text:style-name="Strong_20_Emphasis">Trayectoria profesional</text:span></text:p>
      <text:p text:style-name="Text_20_body">Técnico SEPE. 2025<text:line-break/>Redactor - TV Canaria. 2025<text:line-break/>Jefe de Prensa - Consejería de Agricultura, Ganadería y Pesca. Gobierno de Canarias. 2019 - 2023<text:line-break/>Teniente de Alcalde / Concejal - Ayuntamiento de Puntagorda. 2011 - 2019<text:line-break/>Redactor - Canal 11 La Palma. (Prácticas) 2010<text:line-break/>Presentador (actos culturales, galas benéficas, fiestas patronales... etc) en la isla de La Palma.</text:p>
      <text:p text:style-name="Text_20_body"> 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48:56.508000000</dc:date>
    <meta:editing-duration>PT35S</meta:editing-duration>
    <meta:editing-cycles>1</meta:editing-cycles>
    <meta:document-statistic meta:table-count="0" meta:image-count="0" meta:object-count="0" meta:page-count="1" meta:paragraph-count="7" meta:word-count="89" meta:character-count="609" meta:non-whitespace-character-count="525"/>
    <meta:generator>LibreOffice/7.3.0.3$Windows_X86_64 LibreOffice_project/0f246aa12d0eee4a0f7adcefbf7c878fc2238db3</meta:generator>
  </office:meta>
</office:document-meta>
</file>