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87a70" officeooo:paragraph-rsid="00087a7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087a70" officeooo:paragraph-rsid="00087a7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NSELMO PESTANA PADRÓN</text:p>
      <text:p text:style-name="P1"/>
      <text:p text:style-name="P2">Nacido en Guía de Isora, Canarias.</text:p>
      <text:p text:style-name="Standard"> </text:p>
      <text:p text:style-name="Standard"><text:span text:style-name="Strong_20_Emphasis">Méritos académicos </text:span><text:line-break/>Licenciado en Derecho por la Universidad de La Laguna.</text:p>
      <text:p text:style-name="Standard"> </text:p>
      <text:p text:style-name="Standard"><text:span text:style-name="Strong_20_Emphasis">Trayectoria profesional</text:span></text:p>
      <text:p text:style-name="Standard">En la actualidad es Delegado del Gobierno en Canarias desde febrero de 2020.</text:p>
      <text:p text:style-name="Standard"> </text:p>
      <text:p text:style-name="P3">Ha ocupado los cargos de:</text:p>
      <text:list xml:id="list148150204" text:style-name="L1">
        <text:list-item>
          <text:p text:style-name="P5">Concejal en el Ayuntamiento de Santa Cruz de La Palma entre los años 1999 y 2011, ocupando la Alcaldía de esa Corporación Municipal durante los años 2006 y 2007. También fue portavoz del Grupo Municipal Socialista desde 1999 hasta 2010, y primer teniente de alcalde y portavoz entre 2005 y 2006.</text:p>
        </text:list-item>
        <text:list-item>
          <text:p text:style-name="P5"> Diputado autonómico en el Parlamento de Canarias, donde ejerció como portavoz de Agricultura, Ganadería, Pesca y Alimentación., entre los años 2003 y 2008.</text:p>
        </text:list-item>
        <text:list-item>
          <text:p text:style-name="P5">Senador por la isla de La Palma en el periodo 2007-2011.</text:p>
        </text:list-item>
        <text:list-item>
          <text:p text:style-name="P4">Consejero del Cabildo de La Palma desde 2011, siendo portavoz del Grupo Socialista, vicepresidente primero de 2011 a 2013 y presidente de 2013 a 2015. También ha sido presidente del Cabildo Insular de La Palma durante el mandato 2015-2019 y vicepresidente del mismo hasta su nombramiento como delegado del Gobierno en Canarias a principios de 2020</text:p>
        </text:list-item>
      </text:list>
      <text:p text:style-name="P6">Por otro lado, es letrado del Cabildo Insular de La Palma desde 1991, donde ostenta la plaza de jefe del Servicio de Régimen Jurídico, actualmente en situación de servicios especiales.</text:p>
      <text:p text:style-name="P6"> </text:p>
      <text:p text:style-name="P6"><text:span text:style-name="Strong_20_Emphasis">Trayectoria orgánica</text:span></text:p>
      <text:p text:style-name="P6"> </text:p>
      <text:p text:style-name="P6">Milita en el PSOE desde 1993. En la actualidad es Secretario de Área de Coordinación Territorial y Relaciones Institucionales y miembro del Comité Federal.</text:p>
      <text:p text:style-name="P6"> </text:p>
      <text:p text:style-name="Text_20_body">Ha desempeñado las responsabilidades de:</text:p>
      <text:list xml:id="list3944934482" text:style-name="L2">
        <text:list-item>
          <text:p text:style-name="P7">Secretario General del PSOE en La Palma (2013-2025)</text:p>
        </text:list-item>
        <text:list-item>
          <text:p text:style-name="P8">Secretario General del PSOE en Santa Cruz de La Palma (1996-2012)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51:24.121000000</dc:date>
    <meta:editing-duration>PT33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2" meta:word-count="267" meta:character-count="1635" meta:non-whitespace-character-count="1382"/>
  </office:meta>
</office:document-meta>
</file>