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0943a1" officeooo:paragraph-rsid="000943a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43a1" officeooo:paragraph-rsid="000943a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MANUEL RAMÓN PLASENCIA BARROSO</text:p>
      <text:p text:style-name="P2"/>
      <text:p text:style-name="P1">Nacido en Alajeró el 20 de febrero de 1964</text:p>
      <text:p text:style-name="Text_20_body"><text:span text:style-name="Strong_20_Emphasis">Méritos académicos</text:span></text:p>
      <text:p text:style-name="Text_20_body">Educación General Básica</text:p>
      <text:p text:style-name="Text_20_body"><text:span text:style-name="Strong_20_Emphasis">Trayectoria Profesional</text:span></text:p>
      <text:p text:style-name="Text_20_body">Trabajos en empresas privadas hasta el año 1997.<text:line-break/>Desde 1997 y hasta 2003 – Consejero del Cabildo Insular de La Gomera<text:line-break/>Desde 2000 hasta la actualidad – Alcalde del Ayuntamiento de Alajeró, compatibilizando hasta el 2003 como Consejero del Cabildo.<text:line-break/>Desde 2023 hasta la actualidad – Alcalde del Ayuntamiento de Alajeró y Diputado Regional en el Parlamento de Canarias.</text:p>
      <text:p text:style-name="Text_20_body"><text:span text:style-name="Strong_20_Emphasis">Trayectoria orgánica</text:span></text:p>
      <text:p text:style-name="Text_20_body">Milita en el PSOE desde 1989, ocupando cargos orgánicos de Secretario General Local, vocal de la Ejecutiva Insular, vocal en el Comité Regional, vocal en la Ejecutiva Regional y actualmente Secretario General en La Gomera.<text:line-break/>Otras responsabilidades: Presidente de la FECAM desde 2011 hasta 2019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12:19.059000000</dc:date>
    <meta:editing-duration>PT24S</meta:editing-duration>
    <meta:editing-cycles>1</meta:editing-cycles>
    <meta:document-statistic meta:table-count="0" meta:image-count="0" meta:object-count="0" meta:page-count="1" meta:paragraph-count="8" meta:word-count="123" meta:character-count="815" meta:non-whitespace-character-count="697"/>
    <meta:generator>LibreOffice/7.3.0.3$Windows_X86_64 LibreOffice_project/0f246aa12d0eee4a0f7adcefbf7c878fc2238db3</meta:generator>
  </office:meta>
</office:document-meta>
</file>