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8beac" officeooo:paragraph-rsid="0008beac"/>
    </style:style>
    <style:style style:name="P2" style:family="paragraph" style:parent-style-name="Standard">
      <style:text-properties officeooo:rsid="0008beac" officeooo:paragraph-rsid="0008bea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beac" officeooo:paragraph-rsid="0008beac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JESÚS REVERÓN QUINTERO</text:p>
      <text:p text:style-name="P2"/>
      <text:p text:style-name="P1">Nacido en Puerto de la Cruz el 1 de diciembre de 1996.</text:p>
      <text:p text:style-name="Text_20_body"><text:span text:style-name="Strong_20_Emphasis">Méritos académicos</text:span></text:p>
      <text:p text:style-name="Text_20_body">Grado Superior Apoyo a la Dirección de Empresas (Bilingüe) – Mención Honorifica por El Lago, Madrid (2020)<text:line-break/>Cursando en la actualidad el Grado en Relaciones Laborales y Dirección de Personas en la Universidad Internacional de Valencia.</text:p>
      <text:p text:style-name="Text_20_body"><text:span text:style-name="Strong_20_Emphasis">Trayectoria profesional</text:span></text:p>
      <text:p text:style-name="Text_20_body">2019 Introducción de Productos de Holanda en España, Consejería de Educación de la Comunidad de Madrid<text:line-break/>2019 NETINVET, Consejería de Educación de la Comunidad de Madrid<text:line-break/>2017-2020, Asistente de Dirección Coros de la Comunidad de Madrid<text:line-break/>2020 Director técnico – coordinador Coros de la Comunidad de Madrid<text:line-break/>2020 Promoción Turística, Feria internacional de Turismo – IFEMA<text:line-break/>2021 Promoción Turística – Cabildo de Tenerife, Feria internacional de Turismo – IFEMA<text:line-break/>2022-2023 Administrativo, Hospiten<text:line-break/>2023-2024 Concejal de Hacienda, Personal, NNTT, OAL y Museos del Excmo. Ayuntamiento de Puerto de la Cruz<text:line-break/>2024-actualidad Concejal del PSOE en la oposición en el Excmo. Ayuntamiento de Puerto de la Cruz</text:p>
      <text:p text:style-name="Text_20_body"><text:span text:style-name="Strong_20_Emphasis">Trayectoria orgánica</text:span></text:p>
      <text:p text:style-name="Text_20_body">Vicesecretario general Juventudes Socialistas de Tenerife.<text:line-break/>Secretario General Juventudes Socialistas de Puerto de la Cruz.<text:line-break/>Secretario de Desarrollo Loca PSOE Canaria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3:29.250000000</dc:date>
    <meta:editing-duration>PT13S</meta:editing-duration>
    <meta:editing-cycles>1</meta:editing-cycles>
    <meta:document-statistic meta:table-count="0" meta:image-count="0" meta:object-count="0" meta:page-count="1" meta:paragraph-count="8" meta:word-count="178" meta:character-count="1229" meta:non-whitespace-character-count="1054"/>
    <meta:generator>LibreOffice/7.3.0.3$Windows_X86_64 LibreOffice_project/0f246aa12d0eee4a0f7adcefbf7c878fc2238db3</meta:generator>
  </office:meta>
</office:document-meta>
</file>