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2pt" fo:font-weight="normal" officeooo:rsid="00132c90" officeooo:paragraph-rsid="00132c90" style:font-size-asian="10.5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32c90" officeooo:paragraph-rsid="00132c90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officeooo:rsid="00132c90" officeooo:paragraph-rsid="00132c90" style:font-size-asian="10.5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MARLENE ROMERO GARCÍA</text:p>
      <text:p text:style-name="P2"/>
      <text:p text:style-name="P1">Nacida el 28 de Abril de 1978</text:p>
      <text:p text:style-name="Text_20_body"><text:span text:style-name="Strong_20_Emphasis">Méritos académicos</text:span></text:p>
      <text:p text:style-name="Text_20_body">Diplomada en Ciencias económicas y empresariales en 2002 en la Universidad de Las Palmas de Gran Canarias.</text:p>
      <text:p text:style-name="Text_20_body"><text:span text:style-name="Strong_20_Emphasis">Trayectoria profesional</text:span></text:p>
      <text:p text:style-name="Text_20_body">Desde el 2002 hasta 2019, jefa de Administración, en distintas empresas privadas.<text:line-break/>Desde mayo de 2019, Concejal del Ayuntamiento de San Bartolomé, en Lanzarote. Actualmente, concejala de Urbanismo y Coordinación de Proyectos, Actividades Clasificadas e Inocuas, Espectáculos Públicos y Vivienda.</text:p>
      <text:p text:style-name="Text_20_body"><text:span text:style-name="Strong_20_Emphasis">Trayectoria orgánica</text:span></text:p>
      <text:p text:style-name="Text_20_body">Militante del PSOE desde 2019.<text:line-break/>Desde el año 2022, secretaria de Organización de la Agrupación del PSOE de San Bartolomé.<text:line-break/>Desde enero de 2025, secretaria de Política Territorial del PSOE Canarias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1-12T10:42:28.754000000</dc:date>
    <meta:editing-duration>PT22S</meta:editing-duration>
    <meta:editing-cycles>1</meta:editing-cycles>
    <meta:document-statistic meta:table-count="0" meta:image-count="0" meta:object-count="0" meta:page-count="1" meta:paragraph-count="8" meta:word-count="104" meta:character-count="705" meta:non-whitespace-character-count="609"/>
    <meta:generator>LibreOffice/7.3.0.3$Windows_X86_64 LibreOffice_project/0f246aa12d0eee4a0f7adcefbf7c878fc2238db3</meta:generator>
  </office:meta>
</office:document-meta>
</file>