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officeooo:rsid="0004993d" officeooo:paragraph-rsid="0004993d"/>
    </style:style>
    <style:style style:name="P2" style:family="paragraph" style:parent-style-name="Standard">
      <style:text-properties officeooo:rsid="0004993d" officeooo:paragraph-rsid="0004993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4993d" officeooo:paragraph-rsid="0004993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>ARIDANY ROMERO VEGA</text:p>
      <text:p text:style-name="P2"/>
      <text:p text:style-name="P1"><text:span text:style-name="Strong_20_Emphasis">Méritos académicos</text:span></text:p>
      <text:p text:style-name="Text_20_body">Técnico Especialista en Electrónica- Especialidad Comunicaciones por el Instituto Politécnico de Las Palmas.</text:p>
      <text:p text:style-name="Text_20_body"><text:span text:style-name="Strong_20_Emphasis">Trayectoria profesional</text:span></text:p>
      <text:p text:style-name="Text_20_body">Responsable de sistemas informáticos de Puertos de Las Palmas.</text:p>
      <text:p text:style-name="Text_20_body">En la actualidad es consejero de Deportes del Cabildo de Gran Canaria.</text:p>
      <text:p text:style-name="Text_20_body">Concejal en la oposición durante el mandato 2011-2015.</text:p>
      <text:p text:style-name="Text_20_body">Concejal de Gobierno del Área de Nuevas Tecnologías, Administración Pública y Deportes en el mandato 2015-2019 y Concejal Delegado de Deportes en el mandato 2019-2023.</text:p>
      <text:p text:style-name="Text_20_body"><text:span text:style-name="Strong_20_Emphasis">Trayectoria orgánica</text:span></text:p>
      <text:p text:style-name="Text_20_body">Milita en el PSOE desde mayo de 2004.</text:p>
      <text:p text:style-name="Text_20_body">Ha desempeñado las responsabilidades de Secretario de Organización del PSOE de Las Palmas de Gran Canaria y, en la actualidad, secretario de Promoción de la Actividad Física y el Deporte del PSOE Canarias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1-12T10:37:14.941000000</dc:date>
    <meta:editing-duration>PT15S</meta:editing-duration>
    <meta:editing-cycles>1</meta:editing-cycles>
    <meta:document-statistic meta:table-count="0" meta:image-count="0" meta:object-count="0" meta:page-count="1" meta:paragraph-count="11" meta:word-count="117" meta:character-count="783" meta:non-whitespace-character-count="677"/>
    <meta:generator>LibreOffice/7.3.0.3$Windows_X86_64 LibreOffice_project/0f246aa12d0eee4a0f7adcefbf7c878fc2238db3</meta:generator>
  </office:meta>
</office:document-meta>
</file>