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d353b" officeooo:paragraph-rsid="001d353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d353b" officeooo:paragraph-rsid="001d353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ADA SANTANA AGUILERA</text:p>
      <text:p text:style-name="P2"/>
      <text:p text:style-name="P1">Nacida en Las Palmas de Gran Canaria, el 29 de abril de 1998.</text:p>
      <text:p text:style-name="Text_20_body"><text:span text:style-name="Strong_20_Emphasis">Méritos Académicos</text:span></text:p>
      <text:p text:style-name="Text_20_body">Graduada en Derecho por la Universidad de Las Palmas de Gran Canaria.</text:p>
      <text:p text:style-name="Text_20_body">Máster Universitario en Abogacía por la Universidad de Las Palmas de Gran Canaria.</text:p>
      <text:p text:style-name="Text_20_body">Trayectoria Profesional En la actualidad Diputada en el Congreso por la provincia de Las Palmas.</text:p>
      <text:p text:style-name="Text_20_body">Con anterioridad Presidenta de la Federación Mujeres Jóvenes (2019-2023) y prácticas como abogada en IUDICE Abogados (2020-2022).</text:p>
      <text:p text:style-name="Text_20_body">Vocal del Distrito Centro de la ciudad de Las Palmas de Gran Canaria (2019-2023).</text:p>
      <text:p text:style-name="Text_20_body"><text:span text:style-name="Strong_20_Emphasis">Trayectoria Orgánica</text:span></text:p>
      <text:p text:style-name="Text_20_body">Milita en Juventudes Socialistas desde 2016 y en el PSOE desde el 2017.</text:p>
      <text:p text:style-name="Text_20_body">Ha desempeñado las responsabilidades de: Secretaria de I+D+I del PSOE Canarias desde enero de 2025.</text:p>
      <text:p text:style-name="Text_20_body">Secretaria de Formación, Estudios y Programas del PSOE de Las Palmas de Gran Canaria desde junio de 2025.</text:p>
      <text:p text:style-name="Text_20_body">Presidenta del Comité Insular del PSOE de Gran Canaria desde septiembre de 2025.</text:p>
      <text:p text:style-name="Text_20_body">Secretaria General de Juventudes Socialistas de Canarias desde febrero de 2022 hasta noviembre de 2024.</text:p>
      <text:p text:style-name="Text_20_body">Otros cargos en Juventudes Socialistas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06:34.347000000</dc:date>
    <meta:editing-duration>PT31S</meta:editing-duration>
    <meta:editing-cycles>1</meta:editing-cycles>
    <meta:document-statistic meta:table-count="0" meta:image-count="0" meta:object-count="0" meta:page-count="1" meta:paragraph-count="15" meta:word-count="170" meta:character-count="1073" meta:non-whitespace-character-count="918"/>
    <meta:generator>LibreOffice/7.3.0.3$Windows_X86_64 LibreOffice_project/0f246aa12d0eee4a0f7adcefbf7c878fc2238db3</meta:generator>
  </office:meta>
</office:document-meta>
</file>