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404af" officeooo:paragraph-rsid="000404af"/>
    </style:style>
    <style:style style:name="P2" style:family="paragraph" style:parent-style-name="Standard">
      <style:text-properties officeooo:rsid="000404af" officeooo:paragraph-rsid="000404af"/>
    </style:style>
    <style:style style:name="P3" style:family="paragraph" style:parent-style-name="Standard">
      <style:paragraph-properties fo:text-align="center" style:justify-single-word="false"/>
      <style:text-properties fo:font-size="14pt" fo:font-weight="bold" officeooo:rsid="000404af" officeooo:paragraph-rsid="000404af"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MARÍA ISABEL SANTANA MARRERO</text:p>
      <text:p text:style-name="P2"/>
      <text:p text:style-name="P1">Nacida el 06 de agosto de 1972 en Las Palmas de Gran Canaria.</text:p>
      <text:p text:style-name="Text_20_body"><text:span text:style-name="Strong_20_Emphasis">Méritos académicos</text:span></text:p>
      <text:p text:style-name="Text_20_body">Licenciada en Derecho por la ULPGC<text:line-break/>Certificado de Profesionalidad de Docencia<text:line-break/>Experta Universitaria en Alta Dirección Pública</text:p>
      <text:p text:style-name="Text_20_body"><text:span text:style-name="Strong_20_Emphasis">Trayectoria profesional</text:span></text:p>
      <text:p text:style-name="Text_20_body">Asesora Cabildo Gran Canaria Desde Agosto de 2024.<text:line-break/>Directora del Instituto Canario de Vivienda del Gobierno de Canarias.2019-2023.<text:line-break/>Consejera de Recursos Humanos y Educación en el Cabildo de Gran Canaria. 2015-2019<text:line-break/>Docente de Habilidades Directivas on line. Academia Fuerteventura 2000. 2015<text:line-break/>Docente de Formador de Formadores. Asociación Canaria de Universidades Populares. 2015<text:line-break/>Docente del Certificado de Profesionalidad Asistencia documental y de gestión de despachos y oficinas. Academia Telde. 2015<text:line-break/>Docente del Certificado de Profesionalidad Asistencia documental y de gestión de despachos y oficinas. Academia Fuerteventura 2000. 2015<text:line-break/>Docente de Legislación aeronáutica del curso de drones acreditada por la ATO 28, en el Real Aeroclub de Gran Canaria. 2015 Docente del CAP de Instructores de avión acreditada por la ATO 28, en el Real Aeroclub de Gran Canaria. 2013-2015<text:line-break/>Docente de la asignatura de Relaciones en el entorno laboral (REL). FP privado. Aerotraining Canarias. MT Roalmed S.L. 2014<text:line-break/>Docente en prácticas del módulo transversal de Igualdad, Medioambiente y Formación y Orientación laboral. Aerotraining Canarias. MT Roalmed S.L. 2014<text:line-break/>Concejal de Servicios Públicos, Personal y Régimen Interior, Contratación, Hacienda y Nuevas Tecnologías. Ayuntamiento de Ingenio. Junio de 2007 a junio 2011.<text:line-break/>Comercial Anfrabar. Septiembre 2003-mayo de 2007<text:line-break/>Auxiliar Administrativo. Ayuntamiento de Ingenio. 1998-2003</text:p>
      <text:p text:style-name="Text_20_body"><text:span text:style-name="Strong_20_Emphasis">Trayectoria orgánica</text:span></text:p>
      <text:p text:style-name="Text_20_body">• Militante en la agrupación socialista de Ingenio (Gran Canaria) desde 1999<text:line-break/>• Miembro de la ejecutiva local desde ese momento y hasta 2015 y posteriormente en 2020 hasta 2024<text:line-break/>• Miembro de la ejecutiva Insular como Secretaria de Igualdad desde 2015 y hasta 2024.</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10:33:20.167000000</dc:date>
    <meta:editing-duration>PT15S</meta:editing-duration>
    <meta:editing-cycles>1</meta:editing-cycles>
    <meta:document-statistic meta:table-count="0" meta:image-count="0" meta:object-count="0" meta:page-count="1" meta:paragraph-count="8" meta:word-count="286" meta:character-count="1954" meta:non-whitespace-character-count="1676"/>
    <meta:generator>LibreOffice/7.3.0.3$Windows_X86_64 LibreOffice_project/0f246aa12d0eee4a0f7adcefbf7c878fc2238db3</meta:generator>
  </office:meta>
</office:document-meta>
</file>