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font-weight="normal" officeooo:rsid="0017ff66" officeooo:paragraph-rsid="0017ff6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7ff66" officeooo:paragraph-rsid="0017ff6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TOMÁS SILVERA CABRERA</text:p>
      <text:p text:style-name="P2"/>
      <text:p text:style-name="P1">Nacido en 8 el marzo de 1982</text:p>
      <text:p text:style-name="Text_20_body"><text:span text:style-name="Strong_20_Emphasis">Méritos académicos</text:span></text:p>
      <text:p text:style-name="Text_20_body">EGB Colegio Alcalde Rafael Cedrés de Tías.<text:line-break/>Bachillerato IES Blas Cabrera Felipe. Arrecife.<text:line-break/>Diplomado en Turismo (Universidad de La Laguna). Promoción del 2003<text:line-break/>Licenciado en Derecho (Universidad Autónoma de Madrid) Promoción del 2010<text:line-break/>Escuela de Práctica Jurídica (UNED). Promoción 2012</text:p>
      <text:p text:style-name="Text_20_body"><text:span text:style-name="Strong_20_Emphasis">Trayectoria profesional</text:span></text:p>
      <text:p text:style-name="Text_20_body">Abogado desde el año 2011 a junio de 2019 como autónomo por cuenta propia, con especial dedicación al Derecho Penal y Civil. Ha realizado el Prácticum de la carrera de Derecho en el Ministerio de Justicia, en la Dirección General de Cooperación Jurídica Internacional, en Madrid.</text:p>
      <text:p text:style-name="Text_20_body">Miembro del cuerpo de Letrados del Turno de Oficio del Ilustre Colegio de Abogados de Lanzarote hasta junio del 2019.</text:p>
      <text:p text:style-name="Text_20_body">También ha sido Presidente de la Asociación de Jóvenes Abogados de Lanzarote, y Decano representante de los estudiantes en el Colegio Mayor Universitario Juan Luis Vives de la Universidad Autónoma de Madrid.</text:p>
      <text:p text:style-name="Text_20_body">En la actualidad es concejal de Economía y Hacienda del Ayuntamiento de Tías y Portavoz del grupo municipal socialista desde el año 2019 a la actualidad.</text:p>
      <text:p text:style-name="Text_20_body"><text:span text:style-name="Strong_20_Emphasis">Trayectoria orgánica</text:span></text:p>
      <text:p text:style-name="Text_20_body">Es afiliado al PSOE dese los 18 años, y en la actualidad es Secretario de desarrollo estatutario de la ejecutiva Regional PSOE Canarias.</text:p>
      <text:p text:style-name="Text_20_body">Concejal del PSOE en Excmo. Ayuntamiento de Tías en la oposición la Legislatura 2011- 2015.</text:p>
      <text:p text:style-name="Text_20_body">Director Insular de Bienestar Social del Cabildo de Lanzarote. 2016-2017</text:p>
      <text:p text:style-name="Text_20_body">Vicesecretario General PSOE Lanzarote. 2012 -2017.</text:p>
      <text:p text:style-name="Text_20_body">Presidente del Comité de Garantías y Organizador de Primarias a Secretaría General PSOE Lanzarote 2017.</text:p>
      <text:p text:style-name="Text_20_body">Miembro Comité Local PSOE Agrupación Tías. 2012-2017</text:p>
      <text:p text:style-name="Text_20_body">Presidente del Comité de Garantías y Organizador Primarias PSOE Lanzarote 2015.</text:p>
      <text:p text:style-name="Text_20_body"><text:soft-page-break/>Secretario de organización de Juventudes Socialistas de Lanzarote. 2009-2012.</text:p>
      <text:p text:style-name="Text_20_body">Vocal Junta Electoral Provincial Las Palmas / Zona Juzgados Lanzarote. Elecciones Europeas 2014, Vocal Junta Electoral Provincial Las Palmas / Zona Juzgados de Lanzarote. Elecciones Generales a las Cortes diciembre 2015 y Representante ante Junta Electoral de Canarias del PSOE Lanzarote. Elecciones Autonómicas y municipales<text:line-break/>2015.</text:p>
      <text:p text:style-name="Text_20_body">Secretario local del PSOE Tías desde el año 2022 al 2025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1:15:41.973000000</dc:date>
    <meta:editing-duration>PT59S</meta:editing-duration>
    <meta:editing-cycles>1</meta:editing-cycles>
    <meta:document-statistic meta:table-count="0" meta:image-count="0" meta:object-count="0" meta:page-count="2" meta:paragraph-count="20" meta:word-count="333" meta:character-count="2198" meta:non-whitespace-character-count="1885"/>
    <meta:generator>LibreOffice/7.3.0.3$Windows_X86_64 LibreOffice_project/0f246aa12d0eee4a0f7adcefbf7c878fc2238db3</meta:generator>
  </office:meta>
</office:document-meta>
</file>