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0e14fd" officeooo:paragraph-rsid="000e14fd"/>
    </style:style>
    <style:style style:name="P2" style:family="paragraph" style:parent-style-name="Standard">
      <style:text-properties officeooo:rsid="000e14fd" officeooo:paragraph-rsid="000e14f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e14fd" officeooo:paragraph-rsid="000e14f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MARÍA ESTHER SUÁREZ MARRERO</text:p>
      <text:p text:style-name="P2"/>
      <text:p text:style-name="P1">Nacida en Arucas el 21 de noviembre de 1966</text:p>
      <text:p text:style-name="Text_20_body"><text:span text:style-name="Strong_20_Emphasis">Méritos académicos</text:span></text:p>
      <text:p text:style-name="Text_20_body">Licenciada en Filología Inglesa por la Universidad de La Laguna.</text:p>
      <text:p text:style-name="Text_20_body"><text:span text:style-name="Strong_20_Emphasis">Trayectoria profesional</text:span></text:p>
      <text:p text:style-name="Text_20_body">Funcionaria de carrera. En la actualidad es concejala del Ayuntamiento de Arucas desde el 2007.</text:p>
      <text:p text:style-name="Text_20_body">Ha ocupado los cargos de<text:line-break/>• Portavoz del Grupo Municipal Socialista desde 2009<text:line-break/>• Concejala de vías y obras, Planes de Inversión e Infraestructuras, Aguas, Tráfico, Limpieza, Parques y Jardines y Recursos Humanos.</text:p>
      <text:p text:style-name="Text_20_body"><text:span text:style-name="Strong_20_Emphasis">Trayectoria Orgánica</text:span></text:p>
      <text:p text:style-name="Text_20_body">Milita en el PSOE desde 31 de julio de 1998<text:line-break/>Ha desempeñado las responsabilidades de<text:line-break/>• Vicesecretaría general agrupación local<text:line-break/>• Secretaría local de política municipal<text:line-break/>• Secretaría local de Administraciones Públicas<text:line-break/>• Secretaría local de Educación<text:line-break/>• Vocal de ejecutiva regional<text:line-break/>• Presidenta Comisión Insular de Ética<text:line-break/>• Secretaría Regional de Educación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13:40.253000000</dc:date>
    <meta:editing-duration>PT20S</meta:editing-duration>
    <meta:editing-cycles>1</meta:editing-cycles>
    <meta:document-statistic meta:table-count="0" meta:image-count="0" meta:object-count="0" meta:page-count="1" meta:paragraph-count="9" meta:word-count="130" meta:character-count="851" meta:non-whitespace-character-count="730"/>
    <meta:generator>LibreOffice/7.3.0.3$Windows_X86_64 LibreOffice_project/0f246aa12d0eee4a0f7adcefbf7c878fc2238db3</meta:generator>
  </office:meta>
</office:document-meta>
</file>